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Carnaval in Woerkum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Carnaval in Woerkum (2023-039298)</text:span>
          </text:p>
            <text:p text:style-name="common-al"/>
            <text:p text:style-name="common-al">Carnavalsvereniging Wa un Erremoei Woudrichem organiseert op vrijdag 9 februari 2024 van 20.00 tot 01.00 uur het Carnaval in Woerkum. Het carnavalsfeest is voor alle leden van de carnavalsverenging. Voor meer info zie de facebookpagina Wa Un Erremoei – Carnaval Woudrichem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1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Carnaval in Woerkum in Woudriche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216</meta:user-defined>
    <meta:user-defined meta:name="OVERHEIDop.GmbID/DC.identifier">gmb-2024-30216</meta:user-defined>
    <meta:user-defined meta:name="OVERHEIDop.versieInformatie"/>
  </office:meta>
</office:document-meta>
</file>