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an 11 woningen, gemeentelijke monumenten Wilhelminastraat 1, 5, 11, 12a, 12b, 13, 15, 17, Spoorstraat 6 en 14, Julianastraat 16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an 11 woningen, gemeentelijke monumenten</text:p>
              </text:list-item>
              <text:list-item text:style-override="id1-3-2-1-1-2-2">
                <text:number>•</text:number>
                <text:p text:style-name="al">Ontvangstdatum: 8 juli 2024</text:p>
              </text:list-item>
              <text:list-item text:style-override="id1-3-2-1-1-2-3">
                <text:number>•</text:number>
                <text:p text:style-name="al">Locatie: Wilhelminastraat 1, 5, 11, 12a, 12b, 13, 15, 17, Spoorstraat 6 en 14, Julianastraat 16 in Mill</text:p>
              </text:list-item>
              <text:list-item text:style-override="id1-3-2-1-1-2-4">
                <text:number>•</text:number>
                <text:p text:style-name="al">Zaaknummer: Z2024-000036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15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655</meta:user-defined>
    <meta:user-defined meta:name="DCTERMS.abstract">Aanvraag omgevingsvergunning voor het renoveren vaan 11 woningen, gemeentelijke monumenten Wilhelminastraat 1, 5, 11, 12a, 12b, 13, 15, 17, Spoorstraat 6 en 14, Julianastraat 16 in Mill</meta:user-defined>
    <dc:language>nl</dc:language>
    <meta:user-defined meta:name="OVERHEIDop.locatietype/OVERHEIDop.gebiedsmarkering">Vlak</meta:user-defined>
    <meta:user-defined meta:name="DC.title">Aanvraag omgevingsvergunning voor het renoveren vaan 11 woningen, gemeentelijke monumenten Wilhelminastraat 1, 5, 11, 12a, 12b, 13, 15, 17, Spoorstraat 6 en 14, Julianastraat 16 in Mil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59</meta:user-defined>
    <meta:user-defined meta:name="OVERHEIDop.GmbID/DC.identifier">gmb-2024-302159</meta:user-defined>
    <meta:user-defined meta:name="OVERHEIDop.versieInformatie"/>
  </office:meta>
</office:document-meta>
</file>