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7-2024 hebben wij een reguliere omgevingsvergunning verleend voor het aanleggen van een haag op de Delderneresch (nabij Lage-Eschweg, Twickelerlaan en Bornsestraat) op het adres Twickelerlaan 6 7495VG Ambt Delden. Deze vergunning staat ingeschreven onder zaaknummer 00006755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215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5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5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75507</meta:user-defined>
    <meta:user-defined meta:name="DCTERMS.abstract">het aanleggen van een haag (Delderneres) - Omgevingsvergunning enkelvoudig (regu</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8-07-2024 hebben wij een reguliere omgevingsvergunning verleend voor het aanleggen van een haag op de Delderneresch (nabij Lage-Eschweg, Twickelerlaan en Bornsestraat) op het adres Twickelerlaan 6 7495VG Ambt Delden. Deze vergunning staat ingeschreven onder zaaknummer 0000675507.</meta:user-defined>
    <meta:user-defined meta:name="DCTERMS.W3CDTF/DCTERMS.available">2024-07-10</meta:user-defined>
    <meta:user-defined meta:name="DCTERMS.W3CDTF/OVERHEIDop.jaargang">2024</meta:user-defined>
    <meta:user-defined meta:name="OVERHEIDop.publicationIssue">302154</meta:user-defined>
    <meta:user-defined meta:name="OVERHEIDop.GmbID/DC.identifier">gmb-2024-302154</meta:user-defined>
    <meta:user-defined meta:name="OVERHEIDop.versieInformatie"/>
  </office:meta>
</office:document-meta>
</file>