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arnavals- en lichtjesoptocht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Hank: Carnavals- en lichtjesoptocht (2024-000108)</text:span>
            </text:span>
          </text:p>
            <text:p text:style-name="common-al"/>
            <text:p text:style-name="common-al">Stichting Carnaval Hank organiseert op zaterdag 10 februari 2024 van 13.11 tot 16.00 uur de Carnavalsoptocht. En op dinsdag 13 februari 2024 van 18.45 tot 20.00 uur de Lichtjesoptocht. Beide optochten gaan door de kern Hank heen. Voor meer info zie de website <text:a xlink:href="http://www.knusterooiers.nl" xlink:type="simple">www.knusterooiers.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Carnavals- en lichtjesoptocht in Hank</meta:user-defined>
    <meta:user-defined meta:name="DCTERMS.W3CDTF/DCTERMS.available">2024-01-18</meta:user-defined>
    <meta:user-defined meta:name="DCTERMS.W3CDTF/OVERHEIDop.jaargang">2024</meta:user-defined>
    <meta:user-defined meta:name="OVERHEIDop.publicationIssue">30215</meta:user-defined>
    <meta:user-defined meta:name="OVERHEIDop.GmbID/DC.identifier">gmb-2024-30215</meta:user-defined>
    <meta:user-defined meta:name="OVERHEIDop.versieInformatie"/>
  </office:meta>
</office:document-meta>
</file>