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stival Halle-Heide Op 't Arf, in de Hiet 14-15 sept. 2024 aan de Halle-Heideweg 22,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stival Halle-Heide Op 't Arf, in de Hiet op 14-15 sept. 2024. De gemeente geeft toestemming voor het organiseren van Festival Halle-Heide Op 't Arf, in de Hiet 14-15 sept. 2024 aan de Halle-Heideweg 22, 7025CL Halle.</text:p>
            <text:p text:style-name="common-al">
            <text:span text:style-name="nadrukvet">Waarom publiceert de gemeente dit bericht?</text:span>
          </text:p>
            <text:p text:style-name="common-al">De Evenementenvergunning wordt bij de gemeente aangevraagd om toestemming te krijgen voor het organiseren van Festival Halle-Heide Op 't Arf, in de Hiet op 14-15 sept.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1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16</meta:user-defined>
    <meta:user-defined meta:name="DCTERMS.abstract">Betreft: Beschikking op aanvraag op locatie Halle-Heideweg 22, 7025CL Halle</meta:user-defined>
    <dc:language>nl</dc:language>
    <meta:user-defined meta:name="OVERHEIDop.locatietype/OVERHEIDop.gebiedsmarkering">Punt</meta:user-defined>
    <meta:user-defined meta:name="DC.title">Besluit voor het organiseren van Festival Halle-Heide Op 't Arf, in de Hiet 14-15 sept. 2024 aan de Halle-Heideweg 22, 7025CL Halle</meta:user-defined>
    <meta:user-defined meta:name="OVERHEIDop.datumEindeReactietermijn">2024-08-21</meta:user-defined>
    <meta:user-defined meta:name="OVERHEIDop.terinzageleggingBG">https://jeleefomgeving.nl/inzien/813647290/d12e84c1-3d35-11ef-a33d-00505601200c</meta:user-defined>
    <meta:user-defined meta:name="DCTERMS.W3CDTF/DCTERMS.available">2024-07-10</meta:user-defined>
    <meta:user-defined meta:name="DCTERMS.W3CDTF/OVERHEIDop.jaargang">2024</meta:user-defined>
    <meta:user-defined meta:name="OVERHEIDop.publicationIssue">302142</meta:user-defined>
    <meta:user-defined meta:name="OVERHEIDop.GmbID/DC.identifier">gmb-2024-302142</meta:user-defined>
    <meta:user-defined meta:name="OVERHEIDop.versieInformatie"/>
  </office:meta>
</office:document-meta>
</file>