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21, 1851NC Heiloo, het vergroten van de woning (uitbouw kap en wijzigen achtergevel), datum ontvangst 2 juli 2024 (Z2024-00003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1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71</meta:user-defined>
    <meta:user-defined meta:name="DCTERMS.abstract">Kennemerstraatweg 321, 1851NC Heiloo, het vergroten van de woning (uitbouw kap en wijzigen achtergevel), datum ontvangst 2 juli 2024 (Z2024-00003871)</meta:user-defined>
    <dc:language>nl</dc:language>
    <meta:user-defined meta:name="OVERHEIDop.locatietype/OVERHEIDop.gebiedsmarkering">Vlak</meta:user-defined>
    <meta:user-defined meta:name="DC.title">Gemeente Heiloo, ontvangen aanvraag omgevingsvergunning, Kennemerstraatweg 321, 1851NC Heiloo, het vergroten van de woning (uitbouw kap en wijzigen achtergevel), datum ontvangst 2 juli 2024 (Z2024-00003871)</meta:user-defined>
    <meta:user-defined meta:name="DCTERMS.W3CDTF/DCTERMS.available">2024-07-10</meta:user-defined>
    <meta:user-defined meta:name="DCTERMS.W3CDTF/OVERHEIDop.jaargang">2024</meta:user-defined>
    <meta:user-defined meta:name="OVERHEIDop.publicationIssue">302138</meta:user-defined>
    <meta:user-defined meta:name="OVERHEIDop.GmbID/DC.identifier">gmb-2024-302138</meta:user-defined>
    <meta:user-defined meta:name="OVERHEIDop.versieInformatie"/>
  </office:meta>
</office:document-meta>
</file>