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Enkhuizerweg 45, 3891 CV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4 een besluit genomen op de aanvraag met zaaknummer 00500000078522 voor het plaatsen van een vaste trap naar zolder op locatie Enkhuizerweg 45, 3891 CV Zeewolde.</text:p>
            <text:p text:style-name="common-al">De vergunning is verleend. Het besluit betreft de volgende activiteiten:</text:p>
            <text:p text:style-name="common-al">Bouwactiviteit (technisch)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 na verzending</text:p>
            <text:p text:style-name="common-al">aan aanvrager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0212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12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12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78522</meta:user-defined>
    <dc:language>nl</dc:language>
    <meta:user-defined meta:name="OVERHEIDop.locatietype/OVERHEIDop.gebiedsmarkering">Punt</meta:user-defined>
    <meta:user-defined meta:name="DC.title">Besluit aanvraag omgevingsvergunning, Enkhuizerweg 45, 3891 CV Zeewolde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2126</meta:user-defined>
    <meta:user-defined meta:name="OVERHEIDop.GmbID/DC.identifier">gmb-2024-302126</meta:user-defined>
    <meta:user-defined meta:name="OVERHEIDop.versieInformatie"/>
  </office:meta>
</office:document-meta>
</file>