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Van Heemstraweg 79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Van Heemstraweg 79 Beuningen</text:p>
            <text:p text:style-name="common-al">Omschrijving: Uitbreiding opslag</text:p>
            <text:p text:style-name="common-al">Datum ontvangst: 21 december 2023</text:p>
            <text:p text:style-name="common-al">Zaaknummer: W.Z23.109736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2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Van Heemstraweg 79 Beunin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12</meta:user-defined>
    <meta:user-defined meta:name="OVERHEIDop.GmbID/DC.identifier">gmb-2024-30212</meta:user-defined>
    <meta:user-defined meta:name="OVERHEIDop.versieInformatie"/>
  </office:meta>
</office:document-meta>
</file>