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.o. Zuidereinde 200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anuari 2024 een besluit genomen op de aanvraag omgevingsvergunning voor het kappen van een linde t.o. Zuidereinde 200 's-Graveland met zaaknummer Z2023-00000634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63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21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34</meta:user-defined>
    <meta:user-defined meta:name="DCTERMS.abstract">Betreft: Beschikking op aanvraag op locatie t.o. Zuidereinde 200 's-Graveland. Startdatum:6 december 2023 datum besluit: 15 januari 2024</meta:user-defined>
    <dc:language>nl</dc:language>
    <meta:user-defined meta:name="OVERHEIDop.locatietype/OVERHEIDop.gebiedsmarkering">Punt</meta:user-defined>
    <meta:user-defined meta:name="DC.title">Kennisgeving besluit op Omgevingsvergunning, t.o. Zuidereinde 200 's-Gravela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11</meta:user-defined>
    <meta:user-defined meta:name="OVERHEIDop.GmbID/DC.identifier">gmb-2024-30211</meta:user-defined>
    <meta:user-defined meta:name="OVERHEIDop.versieInformatie"/>
  </office:meta>
</office:document-meta>
</file>