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exploitatievergunning voor een horeca restaurant aan Hogenhoorn 3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exploitatievergunning ontvangen voor het realiseren van een horecaonderneming Ganii Golden Horn op locatie, Hogenhoorn 3 (2635 BN) in Den Hoorn. Het betreft de volgende activiteit(en):</text:p>
            <text:list text:style-name="id1-3-2-1-1-2">
              <text:list-item text:style-override="id1-3-2-1-1-2-1">
                <text:number>•</text:number>
                <text:p text:style-name="al">Exploitatie horecaonderneming Ganii Golden Horn </text:p>
              </text:list-item>
            </text:list>
            <text:p text:style-name="common-al">De aanvraag is geregistreerd onder zaaknummer 0000589483</text:p>
            <text:p text:style-name="common-al">
            <text:span text:style-name="nadrukvet">Waarom publiceert de gemeente Midden-Delfland</text:span>
            <text:span text:style-name="nadrukvet">dit bericht?</text:span>
          </text:p>
            <text:p text:style-name="common-al">Een vergunning wordt bij de gemeente aangevraagd om toestemming te krijgen om iets te ondernemen, starten,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exploitatievergunning in behandeling genomen op 1 juli 2024. De gemeente neemt daarover waarschijnlijk voor 26 augustus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text:span text:style-name="nadrukondlijn">www.overheid.nl/berichten-over-uw-buurt(externe link)</text:span></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210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0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0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000589483</meta:user-defined>
    <dc:language>nl</dc:language>
    <meta:user-defined meta:name="OVERHEIDop.locatietype/OVERHEIDop.gebiedsmarkering">Adres</meta:user-defined>
    <meta:user-defined meta:name="DC.title">Aanvraag vergunning voor een exploitatievergunning voor een horeca restaurant aan Hogenhoorn 3 in Den Hoorn</meta:user-defined>
    <meta:user-defined meta:name="DCTERMS.W3CDTF/DCTERMS.available">2024-07-11</meta:user-defined>
    <meta:user-defined meta:name="DCTERMS.W3CDTF/OVERHEIDop.jaargang">2024</meta:user-defined>
    <meta:user-defined meta:name="OVERHEIDop.publicationIssue">302109</meta:user-defined>
    <meta:user-defined meta:name="OVERHEIDop.GmbID/DC.identifier">gmb-2024-302109</meta:user-defined>
    <meta:user-defined meta:name="OVERHEIDop.versieInformatie"/>
  </office:meta>
</office:document-meta>
</file>