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 ingetrokken Burgemeester De Vlugtlaan 125 1063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8263-Verbouwing Oxville bioscoop Amsterdam (OPA bouwwerken) </text:p>
            <text:p text:style-name="common-al">Besluit: vergunning ingetrokken</text:p>
            <text:p text:style-name="common-al">Besluit verzonden op: 08-07-2024</text:p>
            <text:p text:style-name="common-al">Zaakadres: Burgemeester De Vlugtlaan 125 1063BJ Amsterdam</text:p>
            <text:p text:style-name="common-al">Zaaknummer: Z2024-009593</text:p>
            <text:p text:style-name="common-al">DSO-nummer: 2024042401124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10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0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0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593</meta:user-defined>
    <meta:user-defined meta:name="DCTERMS.abstract">8263-Verbouwing Oxville bioscoop Amsterdam (OPA bouwwerken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rgunning ingetrokken Burgemeester De Vlugtlaan 125 1063BJ Amster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104</meta:user-defined>
    <meta:user-defined meta:name="OVERHEIDop.GmbID/DC.identifier">gmb-2024-302104</meta:user-defined>
    <meta:user-defined meta:name="OVERHEIDop.versieInformatie"/>
  </office:meta>
</office:document-meta>
</file>