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Eikenlaan 24 5757PS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7-2024 een besluit genomen op de aanvraag omgevingsvergunning voor het vervangen van een tuinbouwkas op de locatie Eikenlaan 24 5757PS in Liessel. De zaak is geregistreerd onder nummer HZ-2023-2040. De vergunning is . Het besluit gaat over de activiteit:</text:p>
            <text:p text:style-name="common-al">- Het bouwen van bouwwerk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0210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10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10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3-2040</meta:user-defined>
    <meta:user-defined meta:name="DCTERMS.abstract">het vervangen van een tuinbouwkas </meta:user-defined>
    <dc:language>nl</dc:language>
    <meta:user-defined meta:name="OVERHEIDop.locatietype/OVERHEIDop.gebiedsmarkering">Punt</meta:user-defined>
    <meta:user-defined meta:name="DC.title">Kennisgeving besluit op aanvraag omgevingsvergunning Eikenlaan 24 5757PS Liessel</meta:user-defined>
    <meta:user-defined meta:name="OVERHEIDop.datumEindeReactietermijn">2024-08-20</meta:user-defined>
    <meta:user-defined meta:name="OVERHEIDop.terinzageleggingBG">https://mijnpublicaties.nl/Publicatie/e1aa8eb0-b58e-4431-503d-08dc9cdeb417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2100</meta:user-defined>
    <meta:user-defined meta:name="OVERHEIDop.GmbID/DC.identifier">gmb-2024-302100</meta:user-defined>
    <meta:user-defined meta:name="OVERHEIDop.versieInformatie"/>
  </office:meta>
</office:document-meta>
</file>