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woon)erven en fietspaden in de woonwijk Tuinen van Zandweerd te Deventer, kenmerk: 166947-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aanwijzen van de Tuinen van Zandweerd als erf met borden erf G05 en einde erf G06 op alle toegangen naar het erf;</text:p>
          <text:p text:style-name="aanhef_wie">• het aanwijzen van paden als fietspad met borden G11;</text:p>
          <text:p text:style-name="aanhef_wie">• locatie bebording en afbakening erf gebied is overeenkomstig de tekening behorende bij dit besluit.</text:p>
          <text:p text:style-name="aanhef_wie"/>
          <text:section text:name="considerans_id1-3-2-1-8"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realisatie van een nieuwe woonwijk Tuinen van Zandweerd is de aanleiding voor dit verkeersbesluit. </text:p>
            <text:p text:style-name="considerans.al"/>
            <text:p text:style-name="considerans.al">
            <text:span text:style-name="nadrukvet">Toelichting plan Tuinen van Zandweerd</text:span>
          </text:p>
            <text:p text:style-name="considerans.al">De Tuinen van Zandweerd is een nieuwe, groene en duurzame woonwijk voor circa 150 woningen op de plek waar voorheen een kunstijsbaan, een sporthal, een parkeerterrein en deels sportvelden lagen. </text:p>
            <text:p text:style-name="considerans.al">In de Tuinen van Zandweerd woont men duurzaam en gezond. Men woont in een tuinen landschap. Niet de woningen, maar de tuinen staan centraal. Diepe voortuinen, tuinpaden, specifieke woningen en grote tuinkavels zorgen voor de identiteit. Dit zorgt voor een ontspannen, vrije en collectieve woonsfeer. Niet de snelheid, haast en automobiliteit, maar het groen, de wandelaar, de fietser en het spelend kind staan centraal. </text:p>
            <text:p text:style-name="considerans.al">Binnen een erf is alleen parkeren mogelijk in parkeervakken of aangegeven parkeerterreinen. In het plan worden de parkeermogelijkheden aangeduid met bord E4. Voor het plaatsen van dit bord is geen verkeersbesluit vereist.</text:p>
            <text:p text:style-name="considerans.al"/>
            <text:p text:style-name="considerans.al">Aan het verkeersbesluit kunnen de volgende verkeersbelangen ten grondslag liggen (art. 2 WVW 1994):</text:p>
            <text:p text:style-name="considerans.al">Het verzekeren van de veiligheid op de weg en het beschermen van weggebruikers en passagiers</text:p>
            <text:p text:style-name="considerans.al">Het aanduiden van de woonwijk als erf heeft tot gevolg dat alleen lage rijsnelheden (max 15 km/h) zijn toegestaan en gehandhaafd kan worden op te snel rijden. Het aanwijzen van de fietspaden leidt ertoe dat gemotoriseerd verkeer op deze paden wordt geweerd. Deze effecten hebben een positief effect op de verkeersveiligheid van weggebruikers en passagiers. </text:p>
            <text:p text:style-name="considerans.al">Het in standhouden van de weg</text:p>
            <text:p text:style-name="considerans.al">Dit belang is niet van toepassing.</text:p>
            <text:p text:style-name="considerans.al">Het zoveel mogelijk waarborgen van de vrijheid van het verkeer</text:p>
            <text:p text:style-name="considerans.al">Het aanwijzen van het erf heeft geen gevolgen voor de vrijheid van het verkeer. Het aanwijzen van de fietspaden heeft tot gevolg dat gemotoriseerd verkeer hier wordt geweerd en parkeren langs het eerste gedeelte van de Sportveldenlaan niet meer mogelijk is. </text:p>
            <text:p text:style-name="considerans.al">Het voorkomen of beperken van door het verkeer veroorzaakte overlast, hinder of schade alsmede de gevolgen voor het milieu, bedoeld in de Wet milieubeheer</text:p>
            <text:p text:style-name="considerans.al">Dit belang is niet van toepassing.</text:p>
            <text:p text:style-name="considerans.al">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Belangenafweging</text:span>
          </text:p>
            <text:p text:style-name="considerans.al">Het college is van mening dat het aanwijzen van de tuinpaden als erf en het aanwijzen van de paden als fietspad zeer goed past bij de ontwerp-uitgangspunten van de woonwijk Tuinen van Zandweerd op het gebied van milieu, veiligheid en duurzaamheid. De voordelen van de keuze voor een erfinrichting en de aanwijzing van de paden als fietspad wegen aanmerkelijk zwaarder dan de beperking van de vrijheid van gemotoriseerd verkeer (o.a. parkeren alleen in daarvoor aangewezen parkeerplaatsen en weren van gemotoriseerd verkeer en bromfietsers op de fietspaden). Voor deze laatste groepen verkeersdeelnemers zijn voldoende alternatieven beschikbaar. </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Op grond van het advies van de politie is gekozen voor twee afzonderlijke erven en worden de parkeergelegenheid aangeduid met bord E4. </text:p>
            <text:p text:style-name="considerans.al"/>
            <text:p text:style-name="considerans.al">
            <text:span text:style-name="nadrukvet">Zienswijzen/draagvlak</text:span>
          </text:p>
            <text:p text:style-name="considerans.al">Het aanwijzen van de woonwijk als (woon)erf en de fietspaden is regelmatig gecommuniceerd naar de huidige bewoners. De maatregelen kunnen rekenen op een breed draagvlak. </text:p>
            <text:p text:style-name="considerans.al"/>
            <text:p text:style-name="considerans.al">
            <text:span text:style-name="nadrukvet">Wettelijk kader</text:span>
          </text:p>
            <text:p text:style-name="considerans.al">- Artikel 2 van de Wegenverkeerswet 1994, bevat de belangen die kunnen leiden tot het nemen van verkeerbesluit, waarbij in het bijzonder artikel 2, tweede lid, onder c, van de Wegenverkeerswet 1994 het belang van ‘de bestrijding van de epidemie van covid-19’ is opgenomen.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2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9"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209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aanwijzen van (woon)erven en fietspaden in de woonwijk Tuinen van Zandweerd te Deventer, kenmerk: 166947-2024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meta:user-defined meta:name="OVERHEIDop.verkeersbordcode">G11</meta:user-defined>
    <dc:language>nl</dc:language>
    <meta:user-defined meta:name="OVERHEIDop.locatietype/OVERHEIDop.gebiedsmarkering">Punt</meta:user-defined>
    <meta:user-defined meta:name="DC.title">Verkeersbesluit tot het aanwijzen van (woon)erven en fietspaden in de woonwijk Tuinen van Zandweerd te Deventer, kenmerk: 166947-2024</meta:user-defined>
    <meta:user-defined meta:name="DCTERMS.W3CDTF/DCTERMS.available">2024-07-12</meta:user-defined>
    <meta:user-defined meta:name="OVERHEIDop.externeBijlage">Bijlage bij vkb Tuinen van Zandweerd Deventer|exb-2024-27247</meta:user-defined>
    <meta:user-defined meta:name="DCTERMS.W3CDTF/OVERHEIDop.jaargang">2024</meta:user-defined>
    <meta:user-defined meta:name="OVERHEIDop.publicationIssue">302099</meta:user-defined>
    <meta:user-defined meta:name="OVERHEIDop.GmbID/DC.identifier">gmb-2024-302099</meta:user-defined>
    <meta:user-defined meta:name="OVERHEIDop.versieInformatie"/>
  </office:meta>
</office:document-meta>
</file>