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amelen van geld voor het goede doel Koningin Wilhelmina Fonds (KWF) op 1 september 2024 aan ’t Wapen van Maeslant in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03 juli 2024 een collectevergunning verleend aan ’t Wapen van Maeslant voor het inzamelen van geld voor het goede doel Koningin Wilhelmina Fonds (KWF) op 1 september 2024 in Maasland. Dit is een vergunning op grond van artikel 5:13 van de Algemene Plaatselijke Verordening Midden-Delfland 2022</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209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9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9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inzamelen van geld voor het goede doel Koningin Wilhelmina Fonds (KWF) op 1 september 2024 aan ’t Wapen van Maeslant in Maasland</meta:user-defined>
    <meta:user-defined meta:name="DCTERMS.W3CDTF/DCTERMS.available">2024-07-11</meta:user-defined>
    <meta:user-defined meta:name="DCTERMS.W3CDTF/OVERHEIDop.jaargang">2024</meta:user-defined>
    <meta:user-defined meta:name="OVERHEIDop.publicationIssue">302095</meta:user-defined>
    <meta:user-defined meta:name="OVERHEIDop.GmbID/DC.identifier">gmb-2024-302095</meta:user-defined>
    <meta:user-defined meta:name="OVERHEIDop.versieInformatie"/>
  </office:meta>
</office:document-meta>
</file>