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ecretarisstraatje 5, 5351 CK Berghem, Verzoeklocatie 2024053001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ecretarisstraatje 5, 5351 CK Berghem, Verzoeklocatie 2024053001586</text:span>
          </text:p>
            <text:p text:style-name="common-al">
            <text:span text:style-name="nadrukvet">het tijdelijk mantelwonen in bestaand bijgebouw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066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8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209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0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Secretarisstraatje 5, 5351 CK Berghem, Verzoeklocatie 2024053001586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94</meta:user-defined>
    <meta:user-defined meta:name="OVERHEIDop.GmbID/DC.identifier">gmb-2024-302094</meta:user-defined>
    <meta:user-defined meta:name="OVERHEIDop.versieInformatie"/>
  </office:meta>
</office:document-meta>
</file>