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118 5666K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18 5666KC Geldrop</text:p>
            <text:p text:style-name="common-al">Datum ontvangst: 07-07-2024</text:p>
            <text:p text:style-name="common-al">Omschrijving: aanleggen uit- / inrit</text:p>
            <text:p text:style-name="common-al">Zaaknummer: 1771223098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209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30980</meta:user-defined>
    <meta:user-defined meta:name="DCTERMS.abstract">Mierloseweg 118 in Geldrop - aanleggen uit- /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seweg 118 5666KC Geldrop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090</meta:user-defined>
    <meta:user-defined meta:name="OVERHEIDop.GmbID/DC.identifier">gmb-2024-302090</meta:user-defined>
    <meta:user-defined meta:name="OVERHEIDop.versieInformatie"/>
  </office:meta>
</office:document-meta>
</file>