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dmolen 4, 6229PN Maastricht. Kennisgeving nieuwe aanvraag omgevingsvergunning, het verbouwen en verduurzam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590</text:p>
            <text:p text:style-name="common-al">
            <text:span text:style-name="nadrukvet">Windmolen 4, 6229PN Maastricht</text:span>
          </text:p>
            <text:p text:style-name="common-al">
            <text:span text:style-name="nadrukvet">het verbouwen en verduurzamen van de bedrijfshal</text:span>
          </text:p>
            <text:p text:style-name="common-al"/>
            <text:p text:style-name="common-al">
            <text:span text:style-name="nadrukvet">Datum ontvangst aanvraag:</text:span> 8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08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8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590</meta:user-defined>
    <dc:language>nl</dc:language>
    <meta:user-defined meta:name="OVERHEIDop.locatietype/OVERHEIDop.gebiedsmarkering">Vlak</meta:user-defined>
    <meta:user-defined meta:name="DC.title">Windmolen 4, 6229PN Maastricht. Kennisgeving nieuwe aanvraag omgevingsvergunning, het verbouwen en verduurzamen van de bedrijfshal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86</meta:user-defined>
    <meta:user-defined meta:name="OVERHEIDop.GmbID/DC.identifier">gmb-2024-302086</meta:user-defined>
    <meta:user-defined meta:name="OVERHEIDop.versieInformatie"/>
  </office:meta>
</office:document-meta>
</file>