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9-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9-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9-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9-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1-1-3">
      <style:table-column-properties/>
    </style:style>
    <style:style style:family="table-column" style:parent-style-name="colspec" style:name="id1-3-2-2-1-71-1-4">
      <style:table-column-properties/>
    </style:style>
    <style:style style:family="table-column" style:parent-style-name="colspec" style:name="id1-3-2-2-1-71-1-5">
      <style:table-column-properties/>
    </style:style>
    <style:style style:family="table-column" style:parent-style-name="colspec" style:name="id1-3-2-2-1-71-1-6">
      <style:table-column-properties/>
    </style:style>
    <style:style style:family="table-column" style:parent-style-name="colspec" style:name="id1-3-2-2-1-86-1-1">
      <style:table-column-properties/>
    </style:style>
    <style:style style:family="table-column" style:parent-style-name="colspec" style:name="id1-3-2-2-1-86-1-2">
      <style:table-column-properties/>
    </style:style>
    <text:list-style style:name="id1-3-2-2-1-86-1-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3-2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1-3-2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1-3-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3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3-3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1-3-3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1-3-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Subsidieregeling voorschoolse educatie Rotterdam 202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port, Onderwijs en Cultuur van het cluster Maatschappelijke Ontwikkeling van 2 juli 2024, kenmerk M2405-4005;</text:p>
            <text:p text:style-name="al"/>
            <text:p text:style-name="al">gelet op de artikelen 3, derde lid, 4 tweede lid en 7, derde lid, van de Subsidieverordening Rotterdam 2014;</text:p>
            <text:p text:style-name="al"/>
            <text:p text:style-name="al">overwegende, dat het wenselijk is de subsidieregeling voorschoolse educatie Rotterdam 2024 te wijzigen met het oog op:</text:p>
            <text:list text:style-name="id1-3-2-1-1-8">
              <text:list-item text:style-override="id1-3-2-1-1-8-1">
                <text:number>-</text:number>
                <text:p text:style-name="al">het bereiken van meer Rotterdamse doelgroeppeuters en in het bijzonder doelgroeppeuters in de gebieden van het Nationaal Programma Rotterdam Zuid;</text:p>
              </text:list-item>
              <text:list-item text:style-override="id1-3-2-1-1-8-2">
                <text:number>-</text:number>
                <text:p text:style-name="al">het vaststellen van nieuwe subsidietarieven; en</text:p>
              </text:list-item>
              <text:list-item text:style-override="id1-3-2-1-1-8-3">
                <text:number>-</text:number>
                <text:p text:style-name="al">de inzet van middelen uit de specifieke uitkering ten behoeve van het uitvoeren van het Nationaal Programma Leefbaarheid en Veiligheid (Regeling kansrijke wijk);</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voorschoolse educatie Rotterdam 2024</text:span> wordt als volgt gewijzigd:</text:p>
            <text:p text:style-name="al"/>
            <text:p text:style-name="al">A </text:p>
            <text:p text:style-name="al">In artikel 1 wordt in de alfabetische volgorde ingevoegd:</text:p>
            <text:list text:style-name="id1-3-2-2-1-6">
              <text:list-item text:style-override="id1-3-2-2-1-6-1">
                <text:number>-</text:number>
                <text:p text:style-name="al">NPRZ-gebied: de gebieden Charlois, Feijenoord en IJsselmonde, bedoeld in artikel 1 van de Verordening op de wijkraden 2022, waar het Nationaal Programma Rotterdam Zuid wordt uitgevoerd;</text:p>
              </text:list-item>
            </text:list>
            <text:p text:style-name="al">B</text:p>
            <text:p text:style-name="al">Aan artikel 3 worden, onder vervanging van de punt aan het slot van onderdeel g door een puntkomma, de volgende onderdelen toegevoegd:</text:p>
            <text:list text:style-name="id1-3-2-2-1-9">
              <text:list-item text:style-override="id1-3-2-2-1-9-1">
                <text:number>h.</text:number>
                <text:p text:style-name="al">het implementeren van gratis ve in NPRZ-gebied voor doelgroeppeuters met de indicatie Extra spelen en leren met ouders met een inkomen tot 130% van het wettelijk sociaal minimum;</text:p>
              </text:list-item>
              <text:list-item text:style-override="id1-3-2-2-1-9-2">
                <text:number>i.</text:number>
                <text:p text:style-name="al">het uitvoeren van een samenspeelgroep;</text:p>
              </text:list-item>
              <text:list-item text:style-override="id1-3-2-2-1-9-3">
                <text:number>j.</text:number>
                <text:p text:style-name="al">het uitvoeren van een ve-programma peuteropvang in een groep waarin ten hoogste 8 peuters tegelijk aanwezig kunnen zijn.</text:p>
              </text:list-item>
            </text:list>
            <text:p text:style-name="al">C</text:p>
            <text:p text:style-name="al">Aan artikel 5, tweede lid, worden onder vervanging van de punt aan het slot van onderdeel i door een puntkomma, de volgende onderdelen toegevoegd: </text:p>
            <text:list text:style-name="id1-3-2-2-1-12">
              <text:list-item text:style-override="id1-3-2-2-1-12-1">
                <text:number>j.</text:number>
                <text:p text:style-name="al">de eenmalige kosten voor het implementeren van gratis ve in NPRZ-gebied voor doelgroeppeuters met de indicatie Extra spelen en leren met ouders met een inkomen tot 130% van het wettelijk sociaal minimum;</text:p>
              </text:list-item>
              <text:list-item text:style-override="id1-3-2-2-1-12-2">
                <text:number>k.</text:number>
                <text:p text:style-name="al">de kosten voor het uitvoeren van een samenspeelgroep;</text:p>
              </text:list-item>
              <text:list-item text:style-override="id1-3-2-2-1-12-3">
                <text:number>l.</text:number>
                <text:p text:style-name="al">de gemaakte accountantskosten ten behoeve van de verantwoording van de op grond van deze regeling ontvangen subsidie.</text:p>
              </text:list-item>
            </text:list>
            <text:p text:style-name="al">D</text:p>
            <text:p text:style-name="al">Artikel 6, eerste lid, wordt als volgt gewijzigd:</text:p>
            <text:list text:style-name="id1-3-2-2-1-15">
              <text:list-item text:style-override="id1-3-2-2-1-15-1">
                <text:number>1.</text:number>
                <text:p text:style-name="al">In onderdeel a wordt ‘€ 90.350’ vervangen door ‘€ 97.425’.</text:p>
              </text:list-item>
              <text:list-item text:style-override="id1-3-2-2-1-15-2">
                <text:number>2.</text:number>
                <text:p text:style-name="al">In onderdeel b wordt ‘€ 67.750’ vervangen door ‘€ 73.070’.</text:p>
              </text:list-item>
              <text:list-item text:style-override="id1-3-2-2-1-15-3">
                <text:number>3.</text:number>
                <text:p text:style-name="al">In onderdeel e wordt ‘€ 400’ vervangen door ‘€ 435’.</text:p>
              </text:list-item>
              <text:list-item text:style-override="id1-3-2-2-1-15-4">
                <text:number>4.</text:number>
                <text:p text:style-name="al">In onderdeel h wordt ‘€ 9.500’ vervangen door ‘€ 10.300’.</text:p>
              </text:list-item>
              <text:list-item text:style-override="id1-3-2-2-1-15-5">
                <text:number>5.</text:number>
                <text:p text:style-name="al">In onderdeel i wordt ‘€ 800’ vervangen door ‘€ 870’.</text:p>
              </text:list-item>
              <text:list-item text:style-override="id1-3-2-2-1-15-6">
                <text:number>6.</text:number>
                <text:p text:style-name="al">In onderdeel i, nummer 1, wordt ‘€ 8 000’ vervangen door ‘€ 8.700’.</text:p>
              </text:list-item>
              <text:list-item text:style-override="id1-3-2-2-1-15-7">
                <text:number>7.</text:number>
                <text:p text:style-name="al">In onderdeel i, nummer 2, wordt ‘€ 800’ vervangen door ‘€ 870’.</text:p>
              </text:list-item>
              <text:list-item text:style-override="id1-3-2-2-1-15-8">
                <text:number>8.</text:number>
                <text:p text:style-name="al">In onderdeel i, nummer 3, wordt ‘€ 12.800’ vervangen door ‘€ 13.900’.</text:p>
              </text:list-item>
              <text:list-item text:style-override="id1-3-2-2-1-15-9">
                <text:number>9.</text:number>
                <text:p text:style-name="al">Onder vervanging van de punt aan het slot van onderdeel k, door een puntkomma, worden de volgende onderdelen toegevoegd:</text:p>
                <text:list text:style-name="id1-3-2-2-1-15-9-3">
                  <text:list-item text:style-override="id1-3-2-2-1-15-9-3-1">
                    <text:number>l.</text:number>
                    <text:p text:style-name="al">€ 2.500 per houder die met subsidie van het college ve uitvoert in NPRZ-gebied en € 50 per doelgroeppeuter met de indicatie Extra spelen en leren in NPRZ-gebied volgens opgave van de houder in de eerste telweek van de eerste tussenrapportage 2024 voor de kosten, bedoeld in artikel 5, onderdeel j;</text:p>
                  </text:list-item>
                  <text:list-item text:style-override="id1-3-2-2-1-15-9-3-2">
                    <text:number>m.</text:number>
                    <text:p text:style-name="al">€ 12.000 voor de kosten van de samenspeelgroep, bedoeld in artikel 5, onderdeel k;</text:p>
                  </text:list-item>
                  <text:list-item text:style-override="id1-3-2-2-1-15-9-3-3">
                    <text:number>n.</text:number>
                    <text:p text:style-name="al">€ 72.175 per groep voor de kosten, bedoeld in artikel 5, tweede lid, onderdelen a, f en g, voor zover die activiteiten 16 uur per week worden uitgevoerd in de groep als bedoeld in artikel 3, onderdeel j. </text:p>
                  </text:list-item>
                </text:list>
              </text:list-item>
            </text:list>
            <text:p text:style-name="al">E</text:p>
            <text:p text:style-name="al">In artikel 7, eerste lid, wordt ‘€ 49.000.000’ vervangen door ‘€ 50.100.000’ en wordt na ‘omvat mede’ ingevoegd ‘middelen uit de specifieke uitkering ten behoeve van het Nationaal Programma Leefbaarheid en Veiligheid, bedoeld in de Regeling Kansrijke wijk’.</text:p>
            <text:p text:style-name="al"/>
            <text:p text:style-name="al">F</text:p>
            <text:p text:style-name="al">Artikel 11, zevende lid, komt te luiden:</text:p>
            <text:list text:style-name="id1-3-2-2-1-21">
              <text:list-item text:style-override="id1-3-2-2-1-21-1">
                <text:number>7.</text:number>
                <text:p text:style-name="al">De houder bepaalt de volgorde van plaatsing van peuters op de ve-groep en heeft daarbij een inspanningsverplichting om doelgroeppeuters met voorrang te plaatsen.</text:p>
              </text:list-item>
            </text:list>
            <text:p text:style-name="al">G</text:p>
            <text:p text:style-name="al">In artikel 15 wordt, onder vernummering van het vijfde tot en met het elfde lid tot zesde tot en met twaalfde lid, een lid ingevoegd, luidende:</text:p>
            <text:list text:style-name="id1-3-2-2-1-24">
              <text:list-item text:style-override="id1-3-2-2-1-24-1">
                <text:number>5.</text:number>
                <text:p text:style-name="al">Met ingang van 1 augustus 2024 brengt de houder geen ouderbijdrage in rekening voor de deelname van de doelgroeppeuter met de indicatie Extra spelen en leren aan het ve-programma peuteropvang, bedoeld in artikel 13, onderdelen b en c, dan wel het ve-programma dagopvang, bedoeld in artikel 14, onderdelen b en c, als aan de volgende eisen wordt voldaan:</text:p>
                <text:list text:style-name="id1-3-2-2-1-24-1-3">
                  <text:list-item text:style-override="id1-3-2-2-1-24-1-3-1">
                    <text:number>a.</text:number>
                    <text:p text:style-name="al">het ve-programma wordt uitgevoerd met subsidie van het college in een kindercentrum gevestigd in NPRZ-gebied;</text:p>
                  </text:list-item>
                  <text:list-item text:style-override="id1-3-2-2-1-24-1-3-2">
                    <text:number>b.</text:number>
                    <text:p text:style-name="al">de doelgroeppeuter en de ouder zijn woonachtig in NPRZ-gebied; en</text:p>
                  </text:list-item>
                  <text:list-item text:style-override="id1-3-2-2-1-24-1-3-3">
                    <text:number>c.</text:number>
                    <text:p text:style-name="al">de ouder een inkomen heeft lager dan 130% van het wettelijk sociaal minimum.</text:p>
                  </text:list-item>
                </text:list>
              </text:list-item>
            </text:list>
            <text:p text:style-name="al">H</text:p>
            <text:p text:style-name="al">Artikel 17 wordt als volgt gewijzigd:</text:p>
            <text:list text:style-name="id1-3-2-2-1-27">
              <text:list-item text:style-override="id1-3-2-2-1-27-1">
                <text:number>1.</text:number>
                <text:p text:style-name="al">Het derde lid komt te luiden:</text:p>
                <text:list text:style-name="id1-3-2-2-1-27-1-3">
                  <text:list-item text:style-override="id1-3-2-2-1-27-1-3-1">
                    <text:number>3.</text:number>
                    <text:p text:style-name="al">Gedurende de subsidieperiode verstrekt de houder aan het college maandelijks via het webportaal van Roseman Labs een rapportage ten behoeve van het monitoren van het bereik van ve en de wachtlijst voor ve in Rotterdam.</text:p>
                  </text:list-item>
                </text:list>
              </text:list-item>
              <text:list-item text:style-override="id1-3-2-2-1-27-2">
                <text:number>2.</text:number>
                <text:p text:style-name="al">Het vierde lid vervalt, onder vernummering van het vijfde tot het vierde lid.</text:p>
              </text:list-item>
            </text:list>
            <text:p text:style-name="al">I</text:p>
            <text:p text:style-name="al">Bijlage 1 wordt als volgt gewijzigd:</text:p>
            <text:list text:style-name="id1-3-2-2-1-30">
              <text:list-item text:style-override="id1-3-2-2-1-30-1">
                <text:number>1.</text:number>
                <text:p text:style-name="al">De nummering van de alinea’s ‘3 tot en met 23’ wordt vervangen door ‘1 tot en met 21’.</text:p>
              </text:list-item>
              <text:list-item text:style-override="id1-3-2-2-1-30-2">
                <text:number>2.</text:number>
                <text:p text:style-name="al">Onder het kopje Algemeen wordt in de alinea met nummer 2 (nieuw) de tekst na ‘Beroepskrachten krijgen 2 jaar de tijd om aan de eisen te voldoen.’ vervangen door: ‘Beroepskrachten, inclusief hbo’ers, voldoen aan de vigerende regelgeving ten aanzien van certificering voor ve-programma’s. In plaats van de ve-certificaten voor ve-programma’s volstaat ook het volgende:</text:p>
                <text:list text:style-name="id1-3-2-2-1-30-2-3">
                  <text:list-item text:style-override="id1-3-2-2-1-30-2-3-1">
                    <text:number>a.</text:number>
                    <text:p text:style-name="al">beroepskrachten die de ‘4VVE’-scholing hebben afgerond;</text:p>
                  </text:list-item>
                  <text:list-item text:style-override="id1-3-2-2-1-30-2-3-2">
                    <text:number>b.</text:number>
                    <text:p text:style-name="al">beroepskrachten die de opleiding Speelplezier zoals uitgevoerd door KindeRdam hebben afgerond;</text:p>
                  </text:list-item>
                  <text:list-item text:style-override="id1-3-2-2-1-30-2-3-3">
                    <text:number>c.</text:number>
                    <text:p text:style-name="al">beroepskrachten die de ‘AD PEP’-scholing hebben afgerond.’</text:p>
                  </text:list-item>
                </text:list>
              </text:list-item>
              <text:list-item text:style-override="id1-3-2-2-1-30-3">
                <text:number>3.</text:number>
                <text:p text:style-name="al">Onder het kopje Zorg wordt de tekst in de alinea met nummer 6 (nieuw) vervangen door:</text:p>
                <text:p text:style-name="al">‘Elke locatie is bekend met en werkt met het Rotterdams Stappenplan Zorg en de Zorgkaart voor 0-4 jaar. In het zorgoverleg, dat minimaal 4 maal per jaar wordt gehouden, worden zorgpeuters besproken. De locatie werkt samen met een voorschools maatschappelijk werker die de verbinding vormt met externe partners zoals CJG en wijkteam. Als er geen voorschools maatschappelijk werker beschikbaar is, heeft de locatie aantoonbaar duidelijke afspraken over de manier waarop het contact met externe partners is geregeld.’</text:p>
              </text:list-item>
            </text:list>
            <text:p text:style-name="al">J</text:p>
            <text:p text:style-name="al">Bijlage 3 komt te luiden:</text:p>
            <text:p text:style-name="al"/>
            <text:p text:style-name="al">
            <text:span text:style-name="nadrukvet">Bijlage 3 Procedure voor bepaling van de ouderbijdrage, bedoeld in artikel 15, zevende lid, van de Subsidieregeling voorschoolse educatie Rotterdam 2024</text:span>
          </text:p>
            <text:p text:style-name="al"/>
            <text:p text:style-name="al">A</text:p>
            <text:p text:style-name="al">De houder toetst volgens de procedure, bedoeld in bijlage 2 van deze subsidieregeling, bij de intake of de ouder aantoonbaar gebruik maakt van schuldhulpverlening of schuldsanering op grond van:</text:p>
            <text:list text:style-name="id1-3-2-2-1-38">
              <text:list-item text:style-override="id1-3-2-2-1-38-1">
                <text:number>a.</text:number>
                <text:p text:style-name="al">de Wet gemeentelijke schuldhulpverlening, hierna te noemen Wgs; of,</text:p>
              </text:list-item>
              <text:list-item text:style-override="id1-3-2-2-1-38-2">
                <text:number>b.</text:number>
                <text:p text:style-name="al">de Wet schuldsanering natuurlijke personen, hierna te noemen Wsnp.</text:p>
              </text:list-item>
            </text:list>
            <text:p text:style-name="al">De houder brengt voor deelname van de peuter aan het ve-programma peuteropvang dan wel het ve-programma dagopvang <text:span text:style-name="nadrukvet">geen ouderbijdrage</text:span> in rekening bij de ouder die aantoonbaar gebruik maakt van schuldhulpverlening of schuldsanering op grond van de Wgs respectievelijk de Wsnp. De houder registreert in dit geval in het administratiesysteem dat de peuter tot de doelgroep Gelijke kansen behoort.</text:p>
            <text:p text:style-name="al"/>
            <text:p text:style-name="al">B</text:p>
            <text:p text:style-name="al">De houder brengt voor deelname van de peuter aan het ve-programma peuteropvang dan wel het ve-programma dagopvang een ouderbijdrage in rekening bij de ouder.</text:p>
            <text:p text:style-name="al"/>
            <text:p text:style-name="al">De houder toetst bij de intake of de ouder recht heeft op kinderopvangtoeslag.</text:p>
            <text:p text:style-name="al"/>
            <text:p text:style-name="al">Bij ouders die bevestigen dat zij recht hebben op kinderopvangtoeslag: </text:p>
            <text:list text:style-name="id1-3-2-2-1-47">
              <text:list-item text:style-override="id1-3-2-2-1-47-1">
                <text:number>1.</text:number>
                <text:p text:style-name="al">factureert de houder de bruto kosten voor het aantal in rekening gebrachte uren voor het ve-programma peuteropvang dan wel het ve-programma dagopvang aan de ouder. De uurprijs voor deze uren is het maximum uurtarief voor de kinderdagopvang volgens het geldende Besluit kinderopvangtoeslag.</text:p>
              </text:list-item>
              <text:list-item text:style-override="id1-3-2-2-1-47-2">
                <text:number>2.</text:number>
                <text:p text:style-name="al">Bij ouders die bevestigen dat zij geen recht hebben op kinderopvangtoeslag bepaalt de houder de inkomensafhankelijke ouderbijdrage op basis van de volgende gegevens:</text:p>
                <text:list text:style-name="id1-3-2-2-1-47-2-3">
                  <text:list-item text:style-override="id1-3-2-2-1-47-2-3-1">
                    <text:number>a.</text:number>
                    <text:p text:style-name="al">het verzamelinkomen, waaronder wordt verstaan het totaal van het inkomen uit werk en woning uit box 1, het inkomen uit aanmerkelijk belang uit box 2 en het belastbare inkomen uit sparen en beleggen uit box 3 van de beide ouders dan wel verzorgers van het kind;</text:p>
                  </text:list-item>
                  <text:list-item text:style-override="id1-3-2-2-1-47-2-3-2">
                    <text:number>b.</text:number>
                    <text:p text:style-name="al">het aantal uren deelname aan het ve-programma peuteropvang dan wel het ve-programma kinderdagopvang;</text:p>
                  </text:list-item>
                  <text:list-item text:style-override="id1-3-2-2-1-47-2-3-3">
                    <text:number>c.</text:number>
                    <text:p text:style-name="al">het toepasselijke uurtarief volgens de tabel ouderbijdragen, bedoeld in bijlage 4 behorend bij deze subsidieregeling.</text:p>
                  </text:list-item>
                </text:list>
              </text:list-item>
            </text:list>
            <text:p text:style-name="al">De procedure voor de houder om het verzamelinkomen te bepalen van de ouder die bevestigt geen recht te hebben op kinderopvangtoeslag is als volgt.</text:p>
            <text:p text:style-name="al"/>
            <text:list text:style-name="id1-3-2-2-1-50">
              <text:list-item text:style-override="id1-3-2-2-1-50-1">
                <text:number>1.</text:number>
                <text:p text:style-name="al">De houder verzoekt aan de ouder gegevens te verstrekken over de hoogte van het verzamelinkomen op basis van:</text:p>
                <text:list text:style-name="id1-3-2-2-1-50-1-3">
                  <text:list-item text:style-override="id1-3-2-2-1-50-1-3-1">
                    <text:number>a.</text:number>
                    <text:p text:style-name="al">de meest recente aanslag inkomstenbelasting;</text:p>
                  </text:list-item>
                  <text:list-item text:style-override="id1-3-2-2-1-50-1-3-2">
                    <text:number>b.</text:number>
                    <text:p text:style-name="al">indien de meest recente aanslag inkomstenbelasting niet kan worden overgelegd, een inkomensverklaring afgegeven door de Belastingdienst over het meest recente jaar, waarbij geldt dat als er twee ouders dan wel verzorgers zijn, voor beiden een inkomensverklaring van de Belastingdienst wordt overgelegd;</text:p>
                  </text:list-item>
                  <text:list-item text:style-override="id1-3-2-2-1-50-1-3-3">
                    <text:number>c.</text:number>
                    <text:p text:style-name="al">een op jaarbasis bruto gekapitaliseerde uitkeringsspecificatie die op de datum van het opmaken van het contract voor plaatsing niet ouder is dan twee maanden indien sprake is van een recente inkomensdaling waardoor de inkomsten lager zijn dan zou blijken uit de aanslag inkomstenbelasting of een inkomensverklaring afgegeven door de Belastingdienst omdat deze gebaseerd zijn op het inkomen in t-2.</text:p>
                  </text:list-item>
                </text:list>
              </text:list-item>
              <text:list-item text:style-override="id1-3-2-2-1-50-2">
                <text:number>2.</text:number>
                <text:p text:style-name="al">Het verzamelinkomen wordt eenmalig bepaald bij het aangaan van het contract voor plaatsing voor de gehele contractperiode en wordt alleen herzien bij een nieuwe plaatsing van een kind uit het gezin.</text:p>
              </text:list-item>
              <text:list-item text:style-override="id1-3-2-2-1-50-3">
                <text:number>3.</text:number>
                <text:p text:style-name="al">De documenten die de ouder aan de houder ter inzage geeft voor het bepalen van de hoogte van het verzamelinkomen worden niet door de houder bewaard.</text:p>
              </text:list-item>
              <text:list-item text:style-override="id1-3-2-2-1-50-4">
                <text:number>4.</text:number>
                <text:p text:style-name="al">In het contract dat de houder met de ouder sluit voor deelname aan het ve-programma wordt in ieder geval overeengekomen:</text:p>
                <text:list text:style-name="id1-3-2-2-1-50-4-3">
                  <text:list-item text:style-override="id1-3-2-2-1-50-4-3-1">
                    <text:number>a.</text:number>
                    <text:p text:style-name="al">dat de gegevens over het verzamelinkomen naar waarheid zijn verstrekt;</text:p>
                  </text:list-item>
                  <text:list-item text:style-override="id1-3-2-2-1-50-4-3-2">
                    <text:number>b.</text:number>
                    <text:p text:style-name="al">dat maar eenmaal gebruik wordt gemaakt van gratis uren voor doelgroeppeuters, voor zover dat op de ouder van toepassing is.</text:p>
                  </text:list-item>
                </text:list>
              </text:list-item>
              <text:list-item text:style-override="id1-3-2-2-1-50-5">
                <text:number>5.</text:number>
                <text:p text:style-name="al">Indien de ouders geen inkomensgegevens overleggen aan de houder, gaat de houder voor de bepaling van de hoogte van de inkomensafhankelijke ouderbijdrage uit van het hoogste verzamelinkomen, bedoeld in de kinderopvangtoeslagtabel.</text:p>
              </text:list-item>
            </text:list>
            <text:p text:style-name="al">C</text:p>
            <text:p text:style-name="al">De houder brengt voor deelname van de peuter aan het ve-programma peuteropvang dan wel het ve-programma dagopvang geen ouderbijdrage in rekening bij de ouder woonachtig in het gebied Charlois, Feijenoord of IJsselmonde als de peuter de doelgroepindicatie Extra spelen en leren heeft en gebruik maakt van ve op een locatie in het gebied Charlois, Feijenoord of IJsselmonde en de ouder een inkomen heeft tot 130% van het wettelijk sociaal minimum.</text:p>
            <text:p text:style-name="al"/>
            <text:p text:style-name="al">Voor ouders zonder recht op kinderopvangtoeslag met een peuter die voor 1 augustus 2024 al deelneemt aan ve, wordt de norm van 130% van het wettelijk sociaal minimum als volgt bepaald:</text:p>
            <text:list text:style-name="id1-3-2-2-1-55">
              <text:list-item text:style-override="id1-3-2-2-1-55-1">
                <text:number>1.</text:number>
                <text:p text:style-name="al">voor alleenstaande ouders en voor gehuwd/samenwonenden geldt een bruto-inkomen van maximaal € 32.757, dat wil zeggen een ouderbijdrage van € 0,68 per uur of lager. Dit komt overeen met inkomenscategorie nummer 8 of lager van de ouderbijdragetabel ve 2024 als norm voor 130% van het wettelijk sociaal minimum.</text:p>
              </text:list-item>
            </text:list>
            <text:p text:style-name="al">Voor ouders met recht op kinderopvangtoeslag met een peuter die voor 1 augustus 2024 al deelneemt aan ve en voor alle ouders van wie de peuter met ingang van 1 augustus 2024 start met deelname aan ve is de norm van 130% van het wettelijk sociaal minimum als volgt bepaald:</text:p>
            <text:p text:style-name="al"/>
            <text:list text:style-name="id1-3-2-2-1-58">
              <text:list-item text:style-override="id1-3-2-2-1-58-1">
                <text:number>1.</text:number>
                <text:p text:style-name="al">op basis van het bruto-jaarinkomen volgens de ouderbijdragetabel ve 2024:</text:p>
                <text:list text:style-name="id1-3-2-2-1-58-1-3">
                  <text:list-item text:style-override="id1-3-2-2-1-58-1-3-1">
                    <text:number>a.</text:number>
                    <text:p text:style-name="al">voor een alleenstaande ouder met een maximaal bruto jaarinkomen dat valt in inkomenscategorie 1 of 2 van de ouderbijdragetabel ve 2024, dat wil zeggen maximaal € 23.834;</text:p>
                  </text:list-item>
                  <text:list-item text:style-override="id1-3-2-2-1-58-1-3-2">
                    <text:number>b.</text:number>
                    <text:p text:style-name="al">voor gehuwd/samenwonenden met een maximaal bruto jaarinkomen dat valt in inkomenscategorie 8 of lager van de ouderbijdragetabel ve 2024, dat wil zeggen maximaal € 32.757; of,</text:p>
                  </text:list-item>
                </text:list>
              </text:list-item>
              <text:list-item text:style-override="id1-3-2-2-1-58-2">
                <text:number>2.</text:number>
                <text:p text:style-name="al">op basis van een specificatie van het netto-maandinkomen exclusief toeslagen:</text:p>
                <text:list text:style-name="id1-3-2-2-1-58-2-3">
                  <text:list-item text:style-override="id1-3-2-2-1-58-2-3-1">
                    <text:number>a.</text:number>
                    <text:p text:style-name="al">voor een alleenstaande ouder met een maximaal netto maandinkomen van € 2.000;</text:p>
                  </text:list-item>
                  <text:list-item text:style-override="id1-3-2-2-1-58-2-3-2">
                    <text:number>b.</text:number>
                    <text:p text:style-name="al">voor gehuwd/samenwonenden met een maximaal netto maandinkomen van € 2.275; of,</text:p>
                  </text:list-item>
                </text:list>
              </text:list-item>
              <text:list-item text:style-override="id1-3-2-2-1-58-3">
                <text:number>3.</text:number>
                <text:p text:style-name="al">op basis van de voucher ‘Gratis Peutergroep’ voor gratis ve in NPRZ-gebied op de Rotterdampas.</text:p>
              </text:list-item>
            </text:list>
            <text:p text:style-name="al">D</text:p>
            <text:p text:style-name="al">De houder kan de peuter uit het ve-programma uitschrijven conform de incassoprocedure van de houder als de ouder de ouderbijdrage niet betaalt. Een peuter wordt uitgeschreven bij een betalingsachterstand van maximaal drie maanden, tenzij er sprake is van een uitzondering als bedoeld in artikel 15, achtste lid. Uitschrijving van de peuter laat onverlet dat de ouder de niet betaalde ouderbijdrage verschuldigd blijft.</text:p>
            <text:p text:style-name="al"/>
            <text:p text:style-name="al">K</text:p>
            <text:p text:style-name="al">Bijlage 4 komt te luiden:</text:p>
            <text:p text:style-name="al"/>
            <text:p text:style-name="al">
            <text:span text:style-name="nadrukvet">Bijlage 4 Tabel ouderbijdragen voor ouders die geen recht hebben op kinderopvangtoeslag, bedoeld in artikel 15, zevende lid, onderdeel c, van de Subsidieregeling voorschoolse educatie Rotterdam 2024</text:span>
          </text:p>
            <text:p text:style-name="al"/>
            <text:p text:style-name="al">
            <text:span text:style-name="nadrukvet">Tabel ouderbijdragen </text:span>
            <text:span text:style-name="nadrukvet">ve</text:span>
            <text:span text:style-name="nadrukvet"> 2024 voor ouders zonder recht op kinderopvangtoeslag.</text:span>
          </text:p>
            <text:p text:style-name="al">(Gewijzigd juni 2024) </text:p>
            <text:p text:style-name="al"/>
            <text:p text:style-name="al">
            <text:span text:style-name="nadrukvet">Verschuldigde ouderbijdrage met ingang van 1 januari 2024.</text:span>
          </text:p>
            <text:section text:name="table_id1-3-2-2-1-71" text:style-name="table">
              <text:p text:style-name="table_top"/>
              <table:table table:style-name="tgroup">
                <table:table-column table:style-name="id1-3-2-2-1-71-1-1"/>
                <table:table-column table:style-name="id1-3-2-2-1-71-1-2"/>
                <table:table-column table:style-name="id1-3-2-2-1-71-1-3"/>
                <table:table-column table:style-name="id1-3-2-2-1-71-1-4"/>
                <table:table-column table:style-name="id1-3-2-2-1-71-1-5"/>
                <table:table-column table:style-name="id1-3-2-2-1-71-1-6"/>
                <table:table-row table:style-name="row">
                  <table:table-cell table:style-name="cell_frame_all" table:number-rows-spanned="2" table:number-columns-spanned="1">
                    <text:p text:style-name="table_al">
                      <text:span text:style-name="nadrukvet">Nummer inkomens-categorie</text:span>
                    </text:p>
                  </table:table-cell>
                  <table:table-cell table:style-name="cell_frame_all" table:number-rows-spanned="2" table:number-columns-spanned="2">
                    <text:p text:style-name="table_al">
                      <text:span text:style-name="nadrukvet">(gezamenlijk) inkomen* ouder(s)</text:span>
                    </text:p>
                  </table:table-cell>
                  <table:table-cell table:style-name="cell_frame_all" table:number-rows-spanned="2" table:number-columns-spanned="1">
                    <text:p text:style-name="table_al">
                      <text:span text:style-name="nadrukvet">ouderbijdrage per uur eerste kind</text:span>
                    </text:p>
                  </table:table-cell>
                  <table:table-cell table:style-name="cell_frame_all" table:number-rows-spanned="2" table:number-columns-spanned="1">
                    <text:p text:style-name="table_al">
                      <text:span text:style-name="nadrukvet">ouderbijdrage per uur tweede en volgend kind</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text:p>
                  </table:table-cell>
                  <table:table-cell table:style-name="cell_frame_all" table:number-rows-spanned="1" table:number-columns-spanned="1">
                    <text:p text:style-name="table_al">tot en m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  0,00</text:p>
                  </table:table-cell>
                  <table:table-cell table:style-name="cell_frame_all" table:number-rows-spanned="1" table:number-columns-spanned="1">
                    <text:p text:style-name="table_al"> € 22.346,00</text:p>
                  </table:table-cell>
                  <table:table-cell table:style-name="cell_frame_all" table:number-rows-spanned="1" table:number-columns-spanned="1">
                    <text:p text:style-name="table_al"> €  0,41</text:p>
                  </table:table-cell>
                  <table:table-cell table:style-name="cell_frame_all" table:number-rows-spanned="1" table:number-columns-spanned="1">
                    <text:p text:style-name="table_al"> € 0,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 22.347,00 </text:p>
                  </table:table-cell>
                  <table:table-cell table:style-name="cell_frame_all" table:number-rows-spanned="1" table:number-columns-spanned="1">
                    <text:p text:style-name="table_al"> € 23.834,00 </text:p>
                  </table:table-cell>
                  <table:table-cell table:style-name="cell_frame_all" table:number-rows-spanned="1" table:number-columns-spanned="1">
                    <text:p text:style-name="table_al"> € 0,41 </text:p>
                  </table:table-cell>
                  <table:table-cell table:style-name="cell_frame_all" table:number-rows-spanned="1" table:number-columns-spanned="1">
                    <text:p text:style-name="table_al"> € 0,4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 23.835,00 </text:p>
                  </table:table-cell>
                  <table:table-cell table:style-name="cell_frame_all" table:number-rows-spanned="1" table:number-columns-spanned="1">
                    <text:p text:style-name="table_al"> € 25.320,00 </text:p>
                  </table:table-cell>
                  <table:table-cell table:style-name="cell_frame_all" table:number-rows-spanned="1" table:number-columns-spanned="1">
                    <text:p text:style-name="table_al"> € 0,41 </text:p>
                  </table:table-cell>
                  <table:table-cell table:style-name="cell_frame_all" table:number-rows-spanned="1" table:number-columns-spanned="1">
                    <text:p text:style-name="table_al"> € 0,4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 25.321,00 </text:p>
                  </table:table-cell>
                  <table:table-cell table:style-name="cell_frame_all" table:number-rows-spanned="1" table:number-columns-spanned="1">
                    <text:p text:style-name="table_al"> € 26.810,00 </text:p>
                  </table:table-cell>
                  <table:table-cell table:style-name="cell_frame_all" table:number-rows-spanned="1" table:number-columns-spanned="1">
                    <text:p text:style-name="table_al"> € 0,41 </text:p>
                  </table:table-cell>
                  <table:table-cell table:style-name="cell_frame_all" table:number-rows-spanned="1" table:number-columns-spanned="1">
                    <text:p text:style-name="table_al"> € 0,4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 26.811,00 </text:p>
                  </table:table-cell>
                  <table:table-cell table:style-name="cell_frame_all" table:number-rows-spanned="1" table:number-columns-spanned="1">
                    <text:p text:style-name="table_al"> € 28.297,00 </text:p>
                  </table:table-cell>
                  <table:table-cell table:style-name="cell_frame_all" table:number-rows-spanned="1" table:number-columns-spanned="1">
                    <text:p text:style-name="table_al"> € 0,41 </text:p>
                  </table:table-cell>
                  <table:table-cell table:style-name="cell_frame_all" table:number-rows-spanned="1" table:number-columns-spanned="1">
                    <text:p text:style-name="table_al"> € 0,4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 28.298,00 </text:p>
                  </table:table-cell>
                  <table:table-cell table:style-name="cell_frame_all" table:number-rows-spanned="1" table:number-columns-spanned="1">
                    <text:p text:style-name="table_al"> € 29.786,00 </text:p>
                  </table:table-cell>
                  <table:table-cell table:style-name="cell_frame_all" table:number-rows-spanned="1" table:number-columns-spanned="1">
                    <text:p text:style-name="table_al"> € 0,46 </text:p>
                  </table:table-cell>
                  <table:table-cell table:style-name="cell_frame_all" table:number-rows-spanned="1" table:number-columns-spanned="1">
                    <text:p text:style-name="table_al"> € 0,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 29.787,00 </text:p>
                  </table:table-cell>
                  <table:table-cell table:style-name="cell_frame_all" table:number-rows-spanned="1" table:number-columns-spanned="1">
                    <text:p text:style-name="table_al"> € 31.273,00 </text:p>
                  </table:table-cell>
                  <table:table-cell table:style-name="cell_frame_all" table:number-rows-spanned="1" table:number-columns-spanned="1">
                    <text:p text:style-name="table_al"> € 0,57 </text:p>
                  </table:table-cell>
                  <table:table-cell table:style-name="cell_frame_all" table:number-rows-spanned="1" table:number-columns-spanned="1">
                    <text:p text:style-name="table_al"> € 0,4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 31.274,00 </text:p>
                  </table:table-cell>
                  <table:table-cell table:style-name="cell_frame_all" table:number-rows-spanned="1" table:number-columns-spanned="1">
                    <text:p text:style-name="table_al"> € 32.757,00 </text:p>
                  </table:table-cell>
                  <table:table-cell table:style-name="cell_frame_all" table:number-rows-spanned="1" table:number-columns-spanned="1">
                    <text:p text:style-name="table_al"> € 0,68 </text:p>
                  </table:table-cell>
                  <table:table-cell table:style-name="cell_frame_all" table:number-rows-spanned="1" table:number-columns-spanned="1">
                    <text:p text:style-name="table_al"> € 0,4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 32.758,00 </text:p>
                  </table:table-cell>
                  <table:table-cell table:style-name="cell_frame_all" table:number-rows-spanned="1" table:number-columns-spanned="1">
                    <text:p text:style-name="table_al"> € 34.357,00 </text:p>
                  </table:table-cell>
                  <table:table-cell table:style-name="cell_frame_all" table:number-rows-spanned="1" table:number-columns-spanned="1">
                    <text:p text:style-name="table_al"> € 0,77 </text:p>
                  </table:table-cell>
                  <table:table-cell table:style-name="cell_frame_all" table:number-rows-spanned="1" table:number-columns-spanned="1">
                    <text:p text:style-name="table_al"> € 0,5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 34.358,00 </text:p>
                  </table:table-cell>
                  <table:table-cell table:style-name="cell_frame_all" table:number-rows-spanned="1" table:number-columns-spanned="1">
                    <text:p text:style-name="table_al"> € 35.955,00 </text:p>
                  </table:table-cell>
                  <table:table-cell table:style-name="cell_frame_all" table:number-rows-spanned="1" table:number-columns-spanned="1">
                    <text:p text:style-name="table_al"> € 0,83 </text:p>
                  </table:table-cell>
                  <table:table-cell table:style-name="cell_frame_all" table:number-rows-spanned="1" table:number-columns-spanned="1">
                    <text:p text:style-name="table_al"> € 0,5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 35.956,00 </text:p>
                  </table:table-cell>
                  <table:table-cell table:style-name="cell_frame_all" table:number-rows-spanned="1" table:number-columns-spanned="1">
                    <text:p text:style-name="table_al"> € 37.557,00 </text:p>
                  </table:table-cell>
                  <table:table-cell table:style-name="cell_frame_all" table:number-rows-spanned="1" table:number-columns-spanned="1">
                    <text:p text:style-name="table_al"> € 0,93 </text:p>
                  </table:table-cell>
                  <table:table-cell table:style-name="cell_frame_all" table:number-rows-spanned="1" table:number-columns-spanned="1">
                    <text:p text:style-name="table_al"> € 0,5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 37.558,00 </text:p>
                  </table:table-cell>
                  <table:table-cell table:style-name="cell_frame_all" table:number-rows-spanned="1" table:number-columns-spanned="1">
                    <text:p text:style-name="table_al"> € 39.155,00 </text:p>
                  </table:table-cell>
                  <table:table-cell table:style-name="cell_frame_all" table:number-rows-spanned="1" table:number-columns-spanned="1">
                    <text:p text:style-name="table_al"> € 0,98 </text:p>
                  </table:table-cell>
                  <table:table-cell table:style-name="cell_frame_all" table:number-rows-spanned="1" table:number-columns-spanned="1">
                    <text:p text:style-name="table_al"> € 0,5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 39.156,00 </text:p>
                  </table:table-cell>
                  <table:table-cell table:style-name="cell_frame_all" table:number-rows-spanned="1" table:number-columns-spanned="1">
                    <text:p text:style-name="table_al"> € 40.759,00 </text:p>
                  </table:table-cell>
                  <table:table-cell table:style-name="cell_frame_all" table:number-rows-spanned="1" table:number-columns-spanned="1">
                    <text:p text:style-name="table_al"> € 1,08 </text:p>
                  </table:table-cell>
                  <table:table-cell table:style-name="cell_frame_all" table:number-rows-spanned="1" table:number-columns-spanned="1">
                    <text:p text:style-name="table_al"> € 0,5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 40.760,00 </text:p>
                  </table:table-cell>
                  <table:table-cell table:style-name="cell_frame_all" table:number-rows-spanned="1" table:number-columns-spanned="1">
                    <text:p text:style-name="table_al"> € 42.359,00 </text:p>
                  </table:table-cell>
                  <table:table-cell table:style-name="cell_frame_all" table:number-rows-spanned="1" table:number-columns-spanned="1">
                    <text:p text:style-name="table_al"> € 1,16 </text:p>
                  </table:table-cell>
                  <table:table-cell table:style-name="cell_frame_all" table:number-rows-spanned="1" table:number-columns-spanned="1">
                    <text:p text:style-name="table_al"> € 0,5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 42.360,00 </text:p>
                  </table:table-cell>
                  <table:table-cell table:style-name="cell_frame_all" table:number-rows-spanned="1" table:number-columns-spanned="1">
                    <text:p text:style-name="table_al"> € 43.997,00 </text:p>
                  </table:table-cell>
                  <table:table-cell table:style-name="cell_frame_all" table:number-rows-spanned="1" table:number-columns-spanned="1">
                    <text:p text:style-name="table_al"> € 1,22 </text:p>
                  </table:table-cell>
                  <table:table-cell table:style-name="cell_frame_all" table:number-rows-spanned="1" table:number-columns-spanned="1">
                    <text:p text:style-name="table_al"> € 0,5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 43.998,00 </text:p>
                  </table:table-cell>
                  <table:table-cell table:style-name="cell_frame_all" table:number-rows-spanned="1" table:number-columns-spanned="1">
                    <text:p text:style-name="table_al"> € 45.637,00 </text:p>
                  </table:table-cell>
                  <table:table-cell table:style-name="cell_frame_all" table:number-rows-spanned="1" table:number-columns-spanned="1">
                    <text:p text:style-name="table_al"> € 1,30 </text:p>
                  </table:table-cell>
                  <table:table-cell table:style-name="cell_frame_all" table:number-rows-spanned="1" table:number-columns-spanned="1">
                    <text:p text:style-name="table_al"> € 0,5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 45.638,00 </text:p>
                  </table:table-cell>
                  <table:table-cell table:style-name="cell_frame_all" table:number-rows-spanned="1" table:number-columns-spanned="1">
                    <text:p text:style-name="table_al"> € 47.278,00 </text:p>
                  </table:table-cell>
                  <table:table-cell table:style-name="cell_frame_all" table:number-rows-spanned="1" table:number-columns-spanned="1">
                    <text:p text:style-name="table_al"> € 1,37 </text:p>
                  </table:table-cell>
                  <table:table-cell table:style-name="cell_frame_all" table:number-rows-spanned="1" table:number-columns-spanned="1">
                    <text:p text:style-name="table_al"> € 0,5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 47.279,00 </text:p>
                  </table:table-cell>
                  <table:table-cell table:style-name="cell_frame_all" table:number-rows-spanned="1" table:number-columns-spanned="1">
                    <text:p text:style-name="table_al"> € 48.918,00 </text:p>
                  </table:table-cell>
                  <table:table-cell table:style-name="cell_frame_all" table:number-rows-spanned="1" table:number-columns-spanned="1">
                    <text:p text:style-name="table_al"> € 1,45 </text:p>
                  </table:table-cell>
                  <table:table-cell table:style-name="cell_frame_all" table:number-rows-spanned="1" table:number-columns-spanned="1">
                    <text:p text:style-name="table_al"> € 0,5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 48.919,00 </text:p>
                  </table:table-cell>
                  <table:table-cell table:style-name="cell_frame_all" table:number-rows-spanned="1" table:number-columns-spanned="1">
                    <text:p text:style-name="table_al"> € 50.562,00 </text:p>
                  </table:table-cell>
                  <table:table-cell table:style-name="cell_frame_all" table:number-rows-spanned="1" table:number-columns-spanned="1">
                    <text:p text:style-name="table_al"> € 1,54 </text:p>
                  </table:table-cell>
                  <table:table-cell table:style-name="cell_frame_all" table:number-rows-spanned="1" table:number-columns-spanned="1">
                    <text:p text:style-name="table_al"> € 0,5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 50.563,00 </text:p>
                  </table:table-cell>
                  <table:table-cell table:style-name="cell_frame_all" table:number-rows-spanned="1" table:number-columns-spanned="1">
                    <text:p text:style-name="table_al"> € 52.201,00 </text:p>
                  </table:table-cell>
                  <table:table-cell table:style-name="cell_frame_all" table:number-rows-spanned="1" table:number-columns-spanned="1">
                    <text:p text:style-name="table_al"> € 1,59 </text:p>
                  </table:table-cell>
                  <table:table-cell table:style-name="cell_frame_all" table:number-rows-spanned="1" table:number-columns-spanned="1">
                    <text:p text:style-name="table_al"> € 0,5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 52.202,00 </text:p>
                  </table:table-cell>
                  <table:table-cell table:style-name="cell_frame_all" table:number-rows-spanned="1" table:number-columns-spanned="1">
                    <text:p text:style-name="table_al"> € 53.841,00 </text:p>
                  </table:table-cell>
                  <table:table-cell table:style-name="cell_frame_all" table:number-rows-spanned="1" table:number-columns-spanned="1">
                    <text:p text:style-name="table_al"> € 1,67 </text:p>
                  </table:table-cell>
                  <table:table-cell table:style-name="cell_frame_all" table:number-rows-spanned="1" table:number-columns-spanned="1">
                    <text:p text:style-name="table_al"> € 0,5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 53.842,00 </text:p>
                  </table:table-cell>
                  <table:table-cell table:style-name="cell_frame_all" table:number-rows-spanned="1" table:number-columns-spanned="1">
                    <text:p text:style-name="table_al"> € 55.482,00 </text:p>
                  </table:table-cell>
                  <table:table-cell table:style-name="cell_frame_all" table:number-rows-spanned="1" table:number-columns-spanned="1">
                    <text:p text:style-name="table_al"> € 1,74 </text:p>
                  </table:table-cell>
                  <table:table-cell table:style-name="cell_frame_all" table:number-rows-spanned="1" table:number-columns-spanned="1">
                    <text:p text:style-name="table_al"> € 0,5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 55.483,00 </text:p>
                  </table:table-cell>
                  <table:table-cell table:style-name="cell_frame_all" table:number-rows-spanned="1" table:number-columns-spanned="1">
                    <text:p text:style-name="table_al"> € 57.275,00 </text:p>
                  </table:table-cell>
                  <table:table-cell table:style-name="cell_frame_all" table:number-rows-spanned="1" table:number-columns-spanned="1">
                    <text:p text:style-name="table_al"> € 1,83 </text:p>
                  </table:table-cell>
                  <table:table-cell table:style-name="cell_frame_all" table:number-rows-spanned="1" table:number-columns-spanned="1">
                    <text:p text:style-name="table_al"> € 0,5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 57.276,00 </text:p>
                  </table:table-cell>
                  <table:table-cell table:style-name="cell_frame_all" table:number-rows-spanned="1" table:number-columns-spanned="1">
                    <text:p text:style-name="table_al"> € 60.791,00 </text:p>
                  </table:table-cell>
                  <table:table-cell table:style-name="cell_frame_all" table:number-rows-spanned="1" table:number-columns-spanned="1">
                    <text:p text:style-name="table_al"> € 1,99 </text:p>
                  </table:table-cell>
                  <table:table-cell table:style-name="cell_frame_all" table:number-rows-spanned="1" table:number-columns-spanned="1">
                    <text:p text:style-name="table_al"> € 0,5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 60.792,00 </text:p>
                  </table:table-cell>
                  <table:table-cell table:style-name="cell_frame_all" table:number-rows-spanned="1" table:number-columns-spanned="1">
                    <text:p text:style-name="table_al"> € 64.305,00 </text:p>
                  </table:table-cell>
                  <table:table-cell table:style-name="cell_frame_all" table:number-rows-spanned="1" table:number-columns-spanned="1">
                    <text:p text:style-name="table_al"> € 2,07 </text:p>
                  </table:table-cell>
                  <table:table-cell table:style-name="cell_frame_all" table:number-rows-spanned="1" table:number-columns-spanned="1">
                    <text:p text:style-name="table_al"> € 0,6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 64.306,00 </text:p>
                  </table:table-cell>
                  <table:table-cell table:style-name="cell_frame_all" table:number-rows-spanned="1" table:number-columns-spanned="1">
                    <text:p text:style-name="table_al"> € 67.821,00 </text:p>
                  </table:table-cell>
                  <table:table-cell table:style-name="cell_frame_all" table:number-rows-spanned="1" table:number-columns-spanned="1">
                    <text:p text:style-name="table_al"> € 2,18 </text:p>
                  </table:table-cell>
                  <table:table-cell table:style-name="cell_frame_all" table:number-rows-spanned="1" table:number-columns-spanned="1">
                    <text:p text:style-name="table_al"> € 0,6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 67.822,00 </text:p>
                  </table:table-cell>
                  <table:table-cell table:style-name="cell_frame_all" table:number-rows-spanned="1" table:number-columns-spanned="1">
                    <text:p text:style-name="table_al"> € 71.339,00 </text:p>
                  </table:table-cell>
                  <table:table-cell table:style-name="cell_frame_all" table:number-rows-spanned="1" table:number-columns-spanned="1">
                    <text:p text:style-name="table_al"> € 2,42 </text:p>
                  </table:table-cell>
                  <table:table-cell table:style-name="cell_frame_all" table:number-rows-spanned="1" table:number-columns-spanned="1">
                    <text:p text:style-name="table_al"> € 0,7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 71.340,00 </text:p>
                  </table:table-cell>
                  <table:table-cell table:style-name="cell_frame_all" table:number-rows-spanned="1" table:number-columns-spanned="1">
                    <text:p text:style-name="table_al"> € 74.853,00 </text:p>
                  </table:table-cell>
                  <table:table-cell table:style-name="cell_frame_all" table:number-rows-spanned="1" table:number-columns-spanned="1">
                    <text:p text:style-name="table_al"> € 2,65 </text:p>
                  </table:table-cell>
                  <table:table-cell table:style-name="cell_frame_all" table:number-rows-spanned="1" table:number-columns-spanned="1">
                    <text:p text:style-name="table_al"> € 0,7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 74.854,00 </text:p>
                  </table:table-cell>
                  <table:table-cell table:style-name="cell_frame_all" table:number-rows-spanned="1" table:number-columns-spanned="1">
                    <text:p text:style-name="table_al"> € 78.371,00 </text:p>
                  </table:table-cell>
                  <table:table-cell table:style-name="cell_frame_all" table:number-rows-spanned="1" table:number-columns-spanned="1">
                    <text:p text:style-name="table_al"> € 2,88 </text:p>
                  </table:table-cell>
                  <table:table-cell table:style-name="cell_frame_all" table:number-rows-spanned="1" table:number-columns-spanned="1">
                    <text:p text:style-name="table_al"> € 0,8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 78.372,00 </text:p>
                  </table:table-cell>
                  <table:table-cell table:style-name="cell_frame_all" table:number-rows-spanned="1" table:number-columns-spanned="1">
                    <text:p text:style-name="table_al"> € 81.886,00 </text:p>
                  </table:table-cell>
                  <table:table-cell table:style-name="cell_frame_all" table:number-rows-spanned="1" table:number-columns-spanned="1">
                    <text:p text:style-name="table_al"> € 3,14 </text:p>
                  </table:table-cell>
                  <table:table-cell table:style-name="cell_frame_all" table:number-rows-spanned="1" table:number-columns-spanned="1">
                    <text:p text:style-name="table_al"> € 0,8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 81.887,00 </text:p>
                  </table:table-cell>
                  <table:table-cell table:style-name="cell_frame_all" table:number-rows-spanned="1" table:number-columns-spanned="1">
                    <text:p text:style-name="table_al"> € 85.402,00 </text:p>
                  </table:table-cell>
                  <table:table-cell table:style-name="cell_frame_all" table:number-rows-spanned="1" table:number-columns-spanned="1">
                    <text:p text:style-name="table_al"> € 3,37 </text:p>
                  </table:table-cell>
                  <table:table-cell table:style-name="cell_frame_all" table:number-rows-spanned="1" table:number-columns-spanned="1">
                    <text:p text:style-name="table_al"> € 0,9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 85.403,00 </text:p>
                  </table:table-cell>
                  <table:table-cell table:style-name="cell_frame_all" table:number-rows-spanned="1" table:number-columns-spanned="1">
                    <text:p text:style-name="table_al"> € 88.919,00 </text:p>
                  </table:table-cell>
                  <table:table-cell table:style-name="cell_frame_all" table:number-rows-spanned="1" table:number-columns-spanned="1">
                    <text:p text:style-name="table_al"> € 3,60 </text:p>
                  </table:table-cell>
                  <table:table-cell table:style-name="cell_frame_all" table:number-rows-spanned="1" table:number-columns-spanned="1">
                    <text:p text:style-name="table_al"> € 0,9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 88.920,00 </text:p>
                  </table:table-cell>
                  <table:table-cell table:style-name="cell_frame_all" table:number-rows-spanned="1" table:number-columns-spanned="1">
                    <text:p text:style-name="table_al"> € 92.433,00 </text:p>
                  </table:table-cell>
                  <table:table-cell table:style-name="cell_frame_all" table:number-rows-spanned="1" table:number-columns-spanned="1">
                    <text:p text:style-name="table_al"> € 3,84 </text:p>
                  </table:table-cell>
                  <table:table-cell table:style-name="cell_frame_all" table:number-rows-spanned="1" table:number-columns-spanned="1">
                    <text:p text:style-name="table_al"> € 1,0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 92.434,00 </text:p>
                  </table:table-cell>
                  <table:table-cell table:style-name="cell_frame_all" table:number-rows-spanned="1" table:number-columns-spanned="1">
                    <text:p text:style-name="table_al"> € 95.954,00 </text:p>
                  </table:table-cell>
                  <table:table-cell table:style-name="cell_frame_all" table:number-rows-spanned="1" table:number-columns-spanned="1">
                    <text:p text:style-name="table_al"> € 4,07 </text:p>
                  </table:table-cell>
                  <table:table-cell table:style-name="cell_frame_all" table:number-rows-spanned="1" table:number-columns-spanned="1">
                    <text:p text:style-name="table_al"> € 1,0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 95.955,00 </text:p>
                  </table:table-cell>
                  <table:table-cell table:style-name="cell_frame_all" table:number-rows-spanned="1" table:number-columns-spanned="1">
                    <text:p text:style-name="table_al"> € 99.469,00 </text:p>
                  </table:table-cell>
                  <table:table-cell table:style-name="cell_frame_all" table:number-rows-spanned="1" table:number-columns-spanned="1">
                    <text:p text:style-name="table_al"> € 4,33 </text:p>
                  </table:table-cell>
                  <table:table-cell table:style-name="cell_frame_all" table:number-rows-spanned="1" table:number-columns-spanned="1">
                    <text:p text:style-name="table_al"> € 1,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 99.470,00 </text:p>
                  </table:table-cell>
                  <table:table-cell table:style-name="cell_frame_all" table:number-rows-spanned="1" table:number-columns-spanned="1">
                    <text:p text:style-name="table_al"> € 102.983,00 </text:p>
                  </table:table-cell>
                  <table:table-cell table:style-name="cell_frame_all" table:number-rows-spanned="1" table:number-columns-spanned="1">
                    <text:p text:style-name="table_al"> € 4,56 </text:p>
                  </table:table-cell>
                  <table:table-cell table:style-name="cell_frame_all" table:number-rows-spanned="1" table:number-columns-spanned="1">
                    <text:p text:style-name="table_al"> € 1,1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 102.984,00 </text:p>
                  </table:table-cell>
                  <table:table-cell table:style-name="cell_frame_all" table:number-rows-spanned="1" table:number-columns-spanned="1">
                    <text:p text:style-name="table_al"> € 106.499,00 </text:p>
                  </table:table-cell>
                  <table:table-cell table:style-name="cell_frame_all" table:number-rows-spanned="1" table:number-columns-spanned="1">
                    <text:p text:style-name="table_al"> € 4,79 </text:p>
                  </table:table-cell>
                  <table:table-cell table:style-name="cell_frame_all" table:number-rows-spanned="1" table:number-columns-spanned="1">
                    <text:p text:style-name="table_al"> € 1,2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 106.500,00 </text:p>
                  </table:table-cell>
                  <table:table-cell table:style-name="cell_frame_all" table:number-rows-spanned="1" table:number-columns-spanned="1">
                    <text:p text:style-name="table_al"> € 110.084,00 </text:p>
                  </table:table-cell>
                  <table:table-cell table:style-name="cell_frame_all" table:number-rows-spanned="1" table:number-columns-spanned="1">
                    <text:p text:style-name="table_al"> € 5,03 </text:p>
                  </table:table-cell>
                  <table:table-cell table:style-name="cell_frame_all" table:number-rows-spanned="1" table:number-columns-spanned="1">
                    <text:p text:style-name="table_al"> € 1,2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 110.085,00 </text:p>
                  </table:table-cell>
                  <table:table-cell table:style-name="cell_frame_all" table:number-rows-spanned="1" table:number-columns-spanned="1">
                    <text:p text:style-name="table_al"> € 113.686,00 </text:p>
                  </table:table-cell>
                  <table:table-cell table:style-name="cell_frame_all" table:number-rows-spanned="1" table:number-columns-spanned="1">
                    <text:p text:style-name="table_al"> € 5,25 </text:p>
                  </table:table-cell>
                  <table:table-cell table:style-name="cell_frame_all" table:number-rows-spanned="1" table:number-columns-spanned="1">
                    <text:p text:style-name="table_al"> € 1,3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 113.687,00 </text:p>
                  </table:table-cell>
                  <table:table-cell table:style-name="cell_frame_all" table:number-rows-spanned="1" table:number-columns-spanned="1">
                    <text:p text:style-name="table_al"> € 117.286,00 </text:p>
                  </table:table-cell>
                  <table:table-cell table:style-name="cell_frame_all" table:number-rows-spanned="1" table:number-columns-spanned="1">
                    <text:p text:style-name="table_al"> € 5,46 </text:p>
                  </table:table-cell>
                  <table:table-cell table:style-name="cell_frame_all" table:number-rows-spanned="1" table:number-columns-spanned="1">
                    <text:p text:style-name="table_al"> € 1,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 117.287,00 </text:p>
                  </table:table-cell>
                  <table:table-cell table:style-name="cell_frame_all" table:number-rows-spanned="1" table:number-columns-spanned="1">
                    <text:p text:style-name="table_al"> € 120.887,00 </text:p>
                  </table:table-cell>
                  <table:table-cell table:style-name="cell_frame_all" table:number-rows-spanned="1" table:number-columns-spanned="1">
                    <text:p text:style-name="table_al"> € 5,68 </text:p>
                  </table:table-cell>
                  <table:table-cell table:style-name="cell_frame_all" table:number-rows-spanned="1" table:number-columns-spanned="1">
                    <text:p text:style-name="table_al"> € 1,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 120.888,00 </text:p>
                  </table:table-cell>
                  <table:table-cell table:style-name="cell_frame_all" table:number-rows-spanned="1" table:number-columns-spanned="1">
                    <text:p text:style-name="table_al"> € 124.485,00 </text:p>
                  </table:table-cell>
                  <table:table-cell table:style-name="cell_frame_all" table:number-rows-spanned="1" table:number-columns-spanned="1">
                    <text:p text:style-name="table_al"> € 5,90 </text:p>
                  </table:table-cell>
                  <table:table-cell table:style-name="cell_frame_all" table:number-rows-spanned="1" table:number-columns-spanned="1">
                    <text:p text:style-name="table_al"> € 1,4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 124.486,00 </text:p>
                  </table:table-cell>
                  <table:table-cell table:style-name="cell_frame_all" table:number-rows-spanned="1" table:number-columns-spanned="1">
                    <text:p text:style-name="table_al"> € 128.088,00 </text:p>
                  </table:table-cell>
                  <table:table-cell table:style-name="cell_frame_all" table:number-rows-spanned="1" table:number-columns-spanned="1">
                    <text:p text:style-name="table_al"> € 6,10 </text:p>
                  </table:table-cell>
                  <table:table-cell table:style-name="cell_frame_all" table:number-rows-spanned="1" table:number-columns-spanned="1">
                    <text:p text:style-name="table_al"> € 1,5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 128.089,00 </text:p>
                  </table:table-cell>
                  <table:table-cell table:style-name="cell_frame_all" table:number-rows-spanned="1" table:number-columns-spanned="1">
                    <text:p text:style-name="table_al"> € 131.690,00 </text:p>
                  </table:table-cell>
                  <table:table-cell table:style-name="cell_frame_all" table:number-rows-spanned="1" table:number-columns-spanned="1">
                    <text:p text:style-name="table_al"> € 6,29 </text:p>
                  </table:table-cell>
                  <table:table-cell table:style-name="cell_frame_all" table:number-rows-spanned="1" table:number-columns-spanned="1">
                    <text:p text:style-name="table_al"> € 1,6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 131.691,00 </text:p>
                  </table:table-cell>
                  <table:table-cell table:style-name="cell_frame_all" table:number-rows-spanned="1" table:number-columns-spanned="1">
                    <text:p text:style-name="table_al"> € 135.292,00 </text:p>
                  </table:table-cell>
                  <table:table-cell table:style-name="cell_frame_all" table:number-rows-spanned="1" table:number-columns-spanned="1">
                    <text:p text:style-name="table_al"> € 6,49 </text:p>
                  </table:table-cell>
                  <table:table-cell table:style-name="cell_frame_all" table:number-rows-spanned="1" table:number-columns-spanned="1">
                    <text:p text:style-name="table_al"> € 1,6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 135.293,00 </text:p>
                  </table:table-cell>
                  <table:table-cell table:style-name="cell_frame_all" table:number-rows-spanned="1" table:number-columns-spanned="1">
                    <text:p text:style-name="table_al"> € 138.889,00 </text:p>
                  </table:table-cell>
                  <table:table-cell table:style-name="cell_frame_all" table:number-rows-spanned="1" table:number-columns-spanned="1">
                    <text:p text:style-name="table_al"> € 6,69 </text:p>
                  </table:table-cell>
                  <table:table-cell table:style-name="cell_frame_all" table:number-rows-spanned="1" table:number-columns-spanned="1">
                    <text:p text:style-name="table_al"> € 1,7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 138.890,00 </text:p>
                  </table:table-cell>
                  <table:table-cell table:style-name="cell_frame_all" table:number-rows-spanned="1" table:number-columns-spanned="1">
                    <text:p text:style-name="table_al"> € 142.489,00 </text:p>
                  </table:table-cell>
                  <table:table-cell table:style-name="cell_frame_all" table:number-rows-spanned="1" table:number-columns-spanned="1">
                    <text:p text:style-name="table_al"> € 6,84 </text:p>
                  </table:table-cell>
                  <table:table-cell table:style-name="cell_frame_all" table:number-rows-spanned="1" table:number-columns-spanned="1">
                    <text:p text:style-name="table_al"> € 1,7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 € 142.490,00 </text:p>
                  </table:table-cell>
                  <table:table-cell table:style-name="cell_frame_all" table:number-rows-spanned="1" table:number-columns-spanned="1">
                    <text:p text:style-name="table_al"> € 146.092,00 </text:p>
                  </table:table-cell>
                  <table:table-cell table:style-name="cell_frame_all" table:number-rows-spanned="1" table:number-columns-spanned="1">
                    <text:p text:style-name="table_al"> € 6,84 </text:p>
                  </table:table-cell>
                  <table:table-cell table:style-name="cell_frame_all" table:number-rows-spanned="1" table:number-columns-spanned="1">
                    <text:p text:style-name="table_al"> € 1,8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 € 146.093,00 </text:p>
                  </table:table-cell>
                  <table:table-cell table:style-name="cell_frame_all" table:number-rows-spanned="1" table:number-columns-spanned="1">
                    <text:p text:style-name="table_al"> € 149.691,00 </text:p>
                  </table:table-cell>
                  <table:table-cell table:style-name="cell_frame_all" table:number-rows-spanned="1" table:number-columns-spanned="1">
                    <text:p text:style-name="table_al"> € 6,84 </text:p>
                  </table:table-cell>
                  <table:table-cell table:style-name="cell_frame_all" table:number-rows-spanned="1" table:number-columns-spanned="1">
                    <text:p text:style-name="table_al"> € 1,8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 149.692,00 </text:p>
                  </table:table-cell>
                  <table:table-cell table:style-name="cell_frame_all" table:number-rows-spanned="1" table:number-columns-spanned="1">
                    <text:p text:style-name="table_al"> € 153.292,00 </text:p>
                  </table:table-cell>
                  <table:table-cell table:style-name="cell_frame_all" table:number-rows-spanned="1" table:number-columns-spanned="1">
                    <text:p text:style-name="table_al"> € 6,84 </text:p>
                  </table:table-cell>
                  <table:table-cell table:style-name="cell_frame_all" table:number-rows-spanned="1" table:number-columns-spanned="1">
                    <text:p text:style-name="table_al"> € 1,9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 153.293,00 </text:p>
                  </table:table-cell>
                  <table:table-cell table:style-name="cell_frame_all" table:number-rows-spanned="1" table:number-columns-spanned="1">
                    <text:p text:style-name="table_al"> € 156.891,00 </text:p>
                  </table:table-cell>
                  <table:table-cell table:style-name="cell_frame_all" table:number-rows-spanned="1" table:number-columns-spanned="1">
                    <text:p text:style-name="table_al"> € 6,84 </text:p>
                  </table:table-cell>
                  <table:table-cell table:style-name="cell_frame_all" table:number-rows-spanned="1" table:number-columns-spanned="1">
                    <text:p text:style-name="table_al"> € 2,0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 156.892,00 </text:p>
                  </table:table-cell>
                  <table:table-cell table:style-name="cell_frame_all" table:number-rows-spanned="1" table:number-columns-spanned="1">
                    <text:p text:style-name="table_al"> € 160.494,00 </text:p>
                  </table:table-cell>
                  <table:table-cell table:style-name="cell_frame_all" table:number-rows-spanned="1" table:number-columns-spanned="1">
                    <text:p text:style-name="table_al"> € 6,84 </text:p>
                  </table:table-cell>
                  <table:table-cell table:style-name="cell_frame_all" table:number-rows-spanned="1" table:number-columns-spanned="1">
                    <text:p text:style-name="table_al"> € 2,1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 160.495,00 </text:p>
                  </table:table-cell>
                  <table:table-cell table:style-name="cell_frame_all" table:number-rows-spanned="1" table:number-columns-spanned="1">
                    <text:p text:style-name="table_al"> € 164.098,00 </text:p>
                  </table:table-cell>
                  <table:table-cell table:style-name="cell_frame_all" table:number-rows-spanned="1" table:number-columns-spanned="1">
                    <text:p text:style-name="table_al"> € 6,84 </text:p>
                  </table:table-cell>
                  <table:table-cell table:style-name="cell_frame_all" table:number-rows-spanned="1" table:number-columns-spanned="1">
                    <text:p text:style-name="table_al"> € 2,1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 € 164.099,00 </text:p>
                  </table:table-cell>
                  <table:table-cell table:style-name="cell_frame_all" table:number-rows-spanned="1" table:number-columns-spanned="1">
                    <text:p text:style-name="table_al"> € 167.696,00 </text:p>
                  </table:table-cell>
                  <table:table-cell table:style-name="cell_frame_all" table:number-rows-spanned="1" table:number-columns-spanned="1">
                    <text:p text:style-name="table_al"> € 6,84 </text:p>
                  </table:table-cell>
                  <table:table-cell table:style-name="cell_frame_all" table:number-rows-spanned="1" table:number-columns-spanned="1">
                    <text:p text:style-name="table_al"> € 2,2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 167.697,00 </text:p>
                  </table:table-cell>
                  <table:table-cell table:style-name="cell_frame_all" table:number-rows-spanned="1" table:number-columns-spanned="1">
                    <text:p text:style-name="table_al"> € 171.297,00 </text:p>
                  </table:table-cell>
                  <table:table-cell table:style-name="cell_frame_all" table:number-rows-spanned="1" table:number-columns-spanned="1">
                    <text:p text:style-name="table_al"> € 6,84 </text:p>
                  </table:table-cell>
                  <table:table-cell table:style-name="cell_frame_all" table:number-rows-spanned="1" table:number-columns-spanned="1">
                    <text:p text:style-name="table_al"> € 2,3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 € 171.298,00 </text:p>
                  </table:table-cell>
                  <table:table-cell table:style-name="cell_frame_all" table:number-rows-spanned="1" table:number-columns-spanned="1">
                    <text:p text:style-name="table_al"> € 174.895,00 </text:p>
                  </table:table-cell>
                  <table:table-cell table:style-name="cell_frame_all" table:number-rows-spanned="1" table:number-columns-spanned="1">
                    <text:p text:style-name="table_al"> € 6,84 </text:p>
                  </table:table-cell>
                  <table:table-cell table:style-name="cell_frame_all" table:number-rows-spanned="1" table:number-columns-spanned="1">
                    <text:p text:style-name="table_al"> € 2,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 € 174.896,00 </text:p>
                  </table:table-cell>
                  <table:table-cell table:style-name="cell_frame_all" table:number-rows-spanned="1" table:number-columns-spanned="1">
                    <text:p text:style-name="table_al"> € 178.498,00 </text:p>
                  </table:table-cell>
                  <table:table-cell table:style-name="cell_frame_all" table:number-rows-spanned="1" table:number-columns-spanned="1">
                    <text:p text:style-name="table_al"> € 6,84 </text:p>
                  </table:table-cell>
                  <table:table-cell table:style-name="cell_frame_all" table:number-rows-spanned="1" table:number-columns-spanned="1">
                    <text:p text:style-name="table_al"> € 2,4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 € 178.499,00 </text:p>
                  </table:table-cell>
                  <table:table-cell table:style-name="cell_frame_all" table:number-rows-spanned="1" table:number-columns-spanned="1">
                    <text:p text:style-name="table_al"> € 182.100,00 </text:p>
                  </table:table-cell>
                  <table:table-cell table:style-name="cell_frame_all" table:number-rows-spanned="1" table:number-columns-spanned="1">
                    <text:p text:style-name="table_al"> € 6,84 </text:p>
                  </table:table-cell>
                  <table:table-cell table:style-name="cell_frame_all" table:number-rows-spanned="1" table:number-columns-spanned="1">
                    <text:p text:style-name="table_al"> € 2,5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 € 182.101,00 </text:p>
                  </table:table-cell>
                  <table:table-cell table:style-name="cell_frame_all" table:number-rows-spanned="1" table:number-columns-spanned="1">
                    <text:p text:style-name="table_al"> € 185.701,00 </text:p>
                  </table:table-cell>
                  <table:table-cell table:style-name="cell_frame_all" table:number-rows-spanned="1" table:number-columns-spanned="1">
                    <text:p text:style-name="table_al"> € 6,84 </text:p>
                  </table:table-cell>
                  <table:table-cell table:style-name="cell_frame_all" table:number-rows-spanned="1" table:number-columns-spanned="1">
                    <text:p text:style-name="table_al"> € 2,6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 185.702,00 </text:p>
                  </table:table-cell>
                  <table:table-cell table:style-name="cell_frame_all" table:number-rows-spanned="1" table:number-columns-spanned="1">
                    <text:p text:style-name="table_al"> € 189.301,00 </text:p>
                  </table:table-cell>
                  <table:table-cell table:style-name="cell_frame_all" table:number-rows-spanned="1" table:number-columns-spanned="1">
                    <text:p text:style-name="table_al"> € 6,84 </text:p>
                  </table:table-cell>
                  <table:table-cell table:style-name="cell_frame_all" table:number-rows-spanned="1" table:number-columns-spanned="1">
                    <text:p text:style-name="table_al"> € 2,7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 189.302,00 </text:p>
                  </table:table-cell>
                  <table:table-cell table:style-name="cell_frame_all" table:number-rows-spanned="1" table:number-columns-spanned="1">
                    <text:p text:style-name="table_al"> € 192.898,00 </text:p>
                  </table:table-cell>
                  <table:table-cell table:style-name="cell_frame_all" table:number-rows-spanned="1" table:number-columns-spanned="1">
                    <text:p text:style-name="table_al"> € 6,84 </text:p>
                  </table:table-cell>
                  <table:table-cell table:style-name="cell_frame_all" table:number-rows-spanned="1" table:number-columns-spanned="1">
                    <text:p text:style-name="table_al"> € 2,7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 192.899,00 </text:p>
                  </table:table-cell>
                  <table:table-cell table:style-name="cell_frame_all" table:number-rows-spanned="1" table:number-columns-spanned="1">
                    <text:p text:style-name="table_al"> € 196.502,00 </text:p>
                  </table:table-cell>
                  <table:table-cell table:style-name="cell_frame_all" table:number-rows-spanned="1" table:number-columns-spanned="1">
                    <text:p text:style-name="table_al"> € 6,84 </text:p>
                  </table:table-cell>
                  <table:table-cell table:style-name="cell_frame_all" table:number-rows-spanned="1" table:number-columns-spanned="1">
                    <text:p text:style-name="table_al"> € 2,8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 € 196.503,00 </text:p>
                  </table:table-cell>
                  <table:table-cell table:style-name="cell_frame_all" table:number-rows-spanned="1" table:number-columns-spanned="1">
                    <text:p text:style-name="table_al"> € 200.101,00 </text:p>
                  </table:table-cell>
                  <table:table-cell table:style-name="cell_frame_all" table:number-rows-spanned="1" table:number-columns-spanned="1">
                    <text:p text:style-name="table_al"> € 6,84 </text:p>
                  </table:table-cell>
                  <table:table-cell table:style-name="cell_frame_all" table:number-rows-spanned="1" table:number-columns-spanned="1">
                    <text:p text:style-name="table_al"> € 2,9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 € 200.102,00 </text:p>
                  </table:table-cell>
                  <table:table-cell table:style-name="cell_frame_all" table:number-rows-spanned="1" table:number-columns-spanned="1">
                    <text:p text:style-name="table_al"> € 203.703,00 </text:p>
                  </table:table-cell>
                  <table:table-cell table:style-name="cell_frame_all" table:number-rows-spanned="1" table:number-columns-spanned="1">
                    <text:p text:style-name="table_al"> € 6,84 </text:p>
                  </table:table-cell>
                  <table:table-cell table:style-name="cell_frame_all" table:number-rows-spanned="1" table:number-columns-spanned="1">
                    <text:p text:style-name="table_al"> € 3,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 € 203.704,00 </text:p>
                  </table:table-cell>
                  <table:table-cell table:style-name="cell_frame_all" table:number-rows-spanned="1" table:number-columns-spanned="1">
                    <text:p text:style-name="table_al"> € 207.304,00 </text:p>
                  </table:table-cell>
                  <table:table-cell table:style-name="cell_frame_all" table:number-rows-spanned="1" table:number-columns-spanned="1">
                    <text:p text:style-name="table_al"> € 6,84 </text:p>
                  </table:table-cell>
                  <table:table-cell table:style-name="cell_frame_all" table:number-rows-spanned="1" table:number-columns-spanned="1">
                    <text:p text:style-name="table_al"> € 3,0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 € 207.305,00 </text:p>
                  </table:table-cell>
                  <table:table-cell table:style-name="cell_frame_all" table:number-rows-spanned="1" table:number-columns-spanned="1">
                    <text:p text:style-name="table_al"> € 210.903,00 </text:p>
                  </table:table-cell>
                  <table:table-cell table:style-name="cell_frame_all" table:number-rows-spanned="1" table:number-columns-spanned="1">
                    <text:p text:style-name="table_al"> € 6,84 </text:p>
                  </table:table-cell>
                  <table:table-cell table:style-name="cell_frame_all" table:number-rows-spanned="1" table:number-columns-spanned="1">
                    <text:p text:style-name="table_al"> € 3,1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 € 210.904,00 </text:p>
                  </table:table-cell>
                  <table:table-cell table:style-name="cell_frame_all" table:number-rows-spanned="1" table:number-columns-spanned="1">
                    <text:p text:style-name="table_al"> € 214.505,00 </text:p>
                  </table:table-cell>
                  <table:table-cell table:style-name="cell_frame_all" table:number-rows-spanned="1" table:number-columns-spanned="1">
                    <text:p text:style-name="table_al"> € 6,84 </text:p>
                  </table:table-cell>
                  <table:table-cell table:style-name="cell_frame_all" table:number-rows-spanned="1" table:number-columns-spanned="1">
                    <text:p text:style-name="table_al"> € 3,2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 € 214.506,00 </text:p>
                  </table:table-cell>
                  <table:table-cell table:style-name="cell_frame_all" table:number-rows-spanned="1" table:number-columns-spanned="1">
                    <text:p text:style-name="table_al"> € 218.104,00 </text:p>
                  </table:table-cell>
                  <table:table-cell table:style-name="cell_frame_all" table:number-rows-spanned="1" table:number-columns-spanned="1">
                    <text:p text:style-name="table_al"> € 6,84 </text:p>
                  </table:table-cell>
                  <table:table-cell table:style-name="cell_frame_all" table:number-rows-spanned="1" table:number-columns-spanned="1">
                    <text:p text:style-name="table_al"> € 3,2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 € 218.105,00 </text:p>
                  </table:table-cell>
                  <table:table-cell table:style-name="cell_frame_all" table:number-rows-spanned="1" table:number-columns-spanned="1">
                    <text:p text:style-name="table_al"> en hoger </text:p>
                  </table:table-cell>
                  <table:table-cell table:style-name="cell_frame_all" table:number-rows-spanned="1" table:number-columns-spanned="1">
                    <text:p text:style-name="table_al"> € 6,84 </text:p>
                  </table:table-cell>
                  <table:table-cell table:style-name="cell_frame_all" table:number-rows-spanned="1" table:number-columns-spanned="1">
                    <text:p text:style-name="table_al"> € 3,37 </text:p>
                  </table:table-cell>
                  <table:table-cell table:style-name="cell_frame_all" table:number-rows-spanned="1" table:number-columns-spanned="1"/>
                </table:table-row>
              </table:table>
              <text:p text:style-name="table_bottom"/>
            </text:section>
            <text:p text:style-name="al">
            <text:span text:style-name="nadrukcur">* aan deze tabel kunnen geen rechten worden ontleend door ouders die recht hebben op kinderopvangtoeslag, omdat de vaststelling van de ouderbijdrage van ouders die geen recht hebben op kinderopvangtoeslag uitgaat van het zogenaamde verzamelinkomen, terwijl de Belastingdienst voor de berekening van de kinderopvangtoeslag uitgaat van het toetsingsinkomen.</text:span>
            <text:span text:style-name="nadrukcur"/>
          </text:p>
            <text:p text:style-name="al"/>
            <text:p text:style-name="al">L</text:p>
            <text:p text:style-name="al">Bijlage 5 komt te luiden:</text:p>
            <text:p text:style-name="al"/>
            <text:p text:style-name="al">
            <text:span text:style-name="nadrukvet">Bijlage 5 Accountantscontrole, als bedoeld in artikel 22, tweede lid, van de Subsidieregeling voorschoolse educatie Rotterdam 2024</text:span>
          </text:p>
            <text:p text:style-name="al">Voor de subsidieverantwoording gelden de voorwaarden, bedoeld in de Subsidieverordening Rotterdam 2014 en het bijbehorende Subsidieprotocol, in de Subsidieregeling voorschoolse educatie Rotterdam 2024 en in de verleningsbeschikking.</text:p>
            <text:p text:style-name="al"/>
            <text:p text:style-name="al">Bij de aanvraag van de subsidie heeft de houder in het Excel-aanvraagformulier prognoses gegeven voor de uit te voeren activiteiten. Bij de verantwoording vermeldt de houder in het Excel-verantwoordingsformulier de werkelijke realisatie van de uitgevoerde activiteiten.</text:p>
            <text:p text:style-name="al"/>
            <text:p text:style-name="al">Bij <text:span text:style-name="nadrukondlijn">verleende</text:span> subsidiebedragen vanaf € 50.000,00 overlegt de houder bij het Excel-verantwoordingsformulier een assurance-rapport van een onafhankelijke accountant. Het assurance-rapport is met beperkte of redelijke mate van zekerheid afhankelijk van de hoogte van het subsidiebedrag. De accountant waarmerkt het Excel-verantwoordingsformulier.</text:p>
            <text:p text:style-name="al"/>
            <text:p text:style-name="al">In overleg met houders is per onderwerp van de verantwoording dat door de accountant moet worden gecontroleerd een toelichting en een werkwijze voor de accountant opgesteld. De onderwerpen voor verantwoording zijn voor peuteropvang en kinderdagopvang niet altijd gelijk. Het Excel-verantwoordingsformulier vermeldt of er sprake is van peuteropvang, hierna te noemen POV, of kinderdagopvang, hierna te noemen KDV. Onderstaand schema vermeldt per onderwerp of de accountantscontrole geldt voor POV, KDV of voor beide categorieën.</text:p>
            <text:p text:style-name="al"/>
            <text:section text:name="table_id1-3-2-2-1-86" text:style-name="table">
              <text:p text:style-name="table_top"/>
              <table:table table:style-name="tgroup">
                <table:table-column table:style-name="id1-3-2-2-1-86-1-1"/>
                <table:table-column table:style-name="id1-3-2-2-1-8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 VOOR DE ACCOUNTANT</text:span>
                    </text:p>
                  </table:table-cell>
                </table:table-row>
                <table:table-row table:style-name="row">
                  <table:table-cell table:style-name="cell_frame_all" table:number-rows-spanned="1" table:number-columns-spanned="1">
                    <text:p text:style-name="table_al">
                      <text:span text:style-name="nadrukvet">1a</text:span>
                    </text:p>
                  </table:table-cell>
                  <table:table-cell table:style-name="cell_frame_all" table:number-rows-spanned="1" table:number-columns-spanned="1">
                    <text:p text:style-name="table_al">
                      <text:span text:style-name="nadrukvet">Onderwerp verantwoording. Voor POV en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die ve uitvoert met subsidie van de gemeente Rotterdam registreert van elke peuter die gebruik maakt van de ve: naam, geboortedatum, adres, woonplaats, aanmeldingsdatum, eerste bezoekdatum, laatste bezoekdatum en, indien van toepassing, of het een doelgroeppeuter met de indicatie Extra spelen en leren of met de indicatie Gelijke kansen betreft of een doelgroeppeuter met de indicatie Extra spelen en leren die gebruik maakt van de 130%-regeling.</text:p>
                  </table:table-cell>
                </table:table-row>
                <table:table-row table:style-name="row">
                  <table:table-cell table:style-name="cell_frame_all" table:number-rows-spanned="1" table:number-columns-spanned="1">
                    <text:p text:style-name="table_al">
                      <text:span text:style-name="nadrukvet">1b</text:span>
                    </text:p>
                  </table:table-cell>
                  <table:table-cell table:style-name="cell_frame_all" table:number-rows-spanned="1" table:number-columns-spanned="1">
                    <text:p text:style-name="table_al">
                      <text:span text:style-name="nadrukvet">Toelichting en werkwijze accountantscontrole. Voor POV en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 of de registratie aanwezig is bij de houde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a</text:span>
                    </text:p>
                  </table:table-cell>
                  <table:table-cell table:style-name="cell_frame_all" table:number-rows-spanned="1" table:number-columns-spanned="1">
                    <text:p text:style-name="table_al">
                      <text:span text:style-name="nadrukvet">Onderwerp verantwoording. Voor POV en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vermeldt in het Excel-verantwoordingsformulier het aantal peuters aan wie gedurende de subsidieperiode in twee telweken voorschoolse educatie is aangeboden. Voor de verantwoording over het kalenderjaar 2024 gelden de volgende twee telweken:</text:p>
                    <text:list text:style-name="id1-3-2-2-1-86-1-3-8-2-2">
                      <text:list-item text:style-override="id1-3-2-2-1-86-1-3-8-2-2-1">
                        <text:number>a.</text:number>
                        <text:p text:style-name="table_al">de week van 25 maart 2024 tot en met 29 maart 2024;</text:p>
                      </text:list-item>
                      <text:list-item text:style-override="id1-3-2-2-1-86-1-3-8-2-2-2">
                        <text:number>b.</text:number>
                        <text:p text:style-name="table_al">de week van 30 september 2024 tot en met 4 oktober 2024.</text:p>
                      </text:list-item>
                    </text:list>
                    <text:p text:style-name="table_al">Er wordt onderscheid gemaakt tussen niet-doelgroeppeuters, doelgroeppeuters met de indicatie Extra spelen en leren, dan wel met de indicatie Gelijke kansen en voor de telweek, bedoeld in onderdeel b, ook de doelgroeppeuters met de indicatie Extra spelen en leren die gebruik maken van de 130%-regeling. </text:p>
                  </table:table-cell>
                </table:table-row>
                <table:table-row table:style-name="row">
                  <table:table-cell table:style-name="cell_frame_all" table:number-rows-spanned="1" table:number-columns-spanned="1">
                    <text:p text:style-name="table_al">
                      <text:span text:style-name="nadrukvet">2b</text:span>
                    </text:p>
                  </table:table-cell>
                  <table:table-cell table:style-name="cell_frame_all" table:number-rows-spanned="1" table:number-columns-spanned="1">
                    <text:p text:style-name="table_al">
                      <text:span text:style-name="nadrukvet">Toelichting en werkwijze accountantscontrole. Voor POV en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 of de aantallen peuters zoals opgenomen in het Excel-verantwoordingsformulier overeenkomen met de aantallen ingeschreven peuters in de administratie van de houder en of voor doelgroeppeuters met de indicatie Extra spelen en leren dan wel met de indicatie Gelijke kansen en voor doelgroeppeuters met de indicatie Extra spelen en leren die gebruik maken van de 130%-regeling, de doelgroepindicatie aanwezig i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a</text:span>
                    </text:p>
                  </table:table-cell>
                  <table:table-cell table:style-name="cell_frame_all" table:number-rows-spanned="1" table:number-columns-spanned="1">
                    <text:p text:style-name="table_al">
                      <text:span text:style-name="nadrukvet">Onderwerp verantwoording. Voor POV en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vermeldt in het Excel-verantwoordingsformulier het aantal weken dat de ve gedurende de subsidieperiode van 1 januari 2024 tot en met 31 december 2024 is aangeboden.</text:p>
                  </table:table-cell>
                </table:table-row>
                <table:table-row table:style-name="row">
                  <table:table-cell table:style-name="cell_frame_all" table:number-rows-spanned="1" table:number-columns-spanned="1">
                    <text:p text:style-name="table_al">
                      <text:span text:style-name="nadrukvet">3b</text:span>
                    </text:p>
                  </table:table-cell>
                  <table:table-cell table:style-name="cell_frame_all" table:number-rows-spanned="1" table:number-columns-spanned="1">
                    <text:p text:style-name="table_al">
                      <text:span text:style-name="nadrukvet">Toelichting en werkwijze accountantscontrole. Voor POV en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 of het aantal weken dat ve is aangeboden zoals vermeld in het Excel-verantwoordingsformulier juist i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a</text:span>
                    </text:p>
                  </table:table-cell>
                  <table:table-cell table:style-name="cell_frame_all" table:number-rows-spanned="1" table:number-columns-spanned="1">
                    <text:p text:style-name="table_al">
                      <text:span text:style-name="nadrukvet">Onderwerp verantwoording. Voor POV en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vermeldt in het Excel-verantwoordingsformulier het aantal peuters aan wie gedurende de subsidieperiode ve is aangeboden en van wie de ouders hebben bevestigd geen recht te hebben op kinderopvangtoeslag. Deze ouders betalen een inkomensafhankelijke ouderbijdrage voor het ve-programma peuteropvang of voor het ve-programma dagopvang. </text:p>
                  </table:table-cell>
                </table:table-row>
                <table:table-row table:style-name="row">
                  <table:table-cell table:style-name="cell_frame_all" table:number-rows-spanned="1" table:number-columns-spanned="1">
                    <text:p text:style-name="table_al">
                      <text:span text:style-name="nadrukvet">4b</text:span>
                    </text:p>
                  </table:table-cell>
                  <table:table-cell table:style-name="cell_frame_all" table:number-rows-spanned="1" table:number-columns-spanned="1">
                    <text:p text:style-name="table_al">
                      <text:span text:style-name="nadrukvet">Toelichting en werkwijze accountantscontrole. Voor POV en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 of voor peuters van wie de ouders hebben bevestigd geen recht te hebben op kinderopvangtoeslag een inkomensafhankelijke ouderbijdrage is gefactureerd aan de ouder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a</text:span>
                    </text:p>
                  </table:table-cell>
                  <table:table-cell table:style-name="cell_frame_all" table:number-rows-spanned="1" table:number-columns-spanned="1">
                    <text:p text:style-name="table_al">
                      <text:span text:style-name="nadrukvet">Onderwerp verantwoording. Alleen voor PO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vermeldt in het Excel-verantwoordingsformulier de gefactureerde en de geïnde ouderbijdragen voor het ve-programma peuteropvang over het kalenderjaar 2024 en over de voorgaande subsidieperiode voor zover niet opgenomen in de verantwoording over 2023. Hierbij wordt onderscheid gemaakt tussen ouderbijdragen van ouders met recht op kinderopvangtoeslag en ouderbijdragen van ouders die hebben bevestigd dat zij geen recht hebben op kinderopvangtoeslag.</text:p>
                  </table:table-cell>
                </table:table-row>
                <table:table-row table:style-name="row">
                  <table:table-cell table:style-name="cell_frame_all" table:number-rows-spanned="1" table:number-columns-spanned="1">
                    <text:p text:style-name="table_al">
                      <text:span text:style-name="nadrukvet">5b</text:span>
                    </text:p>
                  </table:table-cell>
                  <table:table-cell table:style-name="cell_frame_all" table:number-rows-spanned="1" table:number-columns-spanned="1">
                    <text:p text:style-name="table_al">
                      <text:span text:style-name="nadrukvet">Toelichting en werkwijze accountantscontrole. Alleen voor PO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 of de totalen van de gefactureerde en de geïnde ouderbijdragen zoals vermeld in het Excel-verantwoordingsformulier overeenkomen met de administratie van de houde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a</text:span>
                    </text:p>
                  </table:table-cell>
                  <table:table-cell table:style-name="cell_frame_all" table:number-rows-spanned="1" table:number-columns-spanned="1">
                    <text:p text:style-name="table_al">
                      <text:span text:style-name="nadrukvet">Onderwerp verantwoording. Alleen voor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vermeldt in het Excel-verantwoordingsformulier <text:span text:style-name="nadrukondlijn">voor het kalenderjaar 2024</text:span>:</text:p>
                    <text:list text:style-name="id1-3-2-2-1-86-1-3-28-2-2">
                      <text:list-item text:style-override="id1-3-2-2-1-86-1-3-28-2-2-1">
                        <text:number>a.</text:number>
                        <text:p text:style-name="table_al">het aantal doelgroeppeuters met indicatie Extra spelen en leren dat geen gebruik maakt van de 130%-regeling en aan wie gratis uren zijn aangeboden;</text:p>
                      </text:list-item>
                      <text:list-item text:style-override="id1-3-2-2-1-86-1-3-28-2-2-2">
                        <text:number>b.</text:number>
                        <text:p text:style-name="table_al">het aantal doelgroeppeuters met indicatie Gelijke kansen aan wie gratis uren zijn aangeboden;</text:p>
                      </text:list-item>
                      <text:list-item text:style-override="id1-3-2-2-1-86-1-3-28-2-2-3">
                        <text:number>c.</text:number>
                        <text:p text:style-name="table_al">het aantal gratis uren dat is aangeboden aan de doelgroeppeuters, bedoeld in de onderdelen a en b;</text:p>
                      </text:list-item>
                      <text:list-item text:style-override="id1-3-2-2-1-86-1-3-28-2-2-4">
                        <text:number>d.</text:number>
                        <text:p text:style-name="table_al">het aantal doelgroeppeuters met indicatie Extra spelen en leren dat gebruik maakt van de 130%-regeling en aan wie gratis uren zijn aangeboden;</text:p>
                      </text:list-item>
                      <text:list-item text:style-override="id1-3-2-2-1-86-1-3-28-2-2-5">
                        <text:number>e.</text:number>
                        <text:p text:style-name="table_al">het aantal gratis uren dat is aangeboden aan de doelgroeppeuters, bedoeld in onderdeel d.</text:p>
                      </text:list-item>
                    </text:list>
                  </table:table-cell>
                </table:table-row>
                <table:table-row table:style-name="row">
                  <table:table-cell table:style-name="cell_frame_all" table:number-rows-spanned="1" table:number-columns-spanned="1">
                    <text:p text:style-name="table_al">
                      <text:span text:style-name="nadrukvet">6b</text:span>
                    </text:p>
                  </table:table-cell>
                  <table:table-cell table:style-name="cell_frame_all" table:number-rows-spanned="1" table:number-columns-spanned="1">
                    <text:p text:style-name="table_al">
                      <text:span text:style-name="nadrukvet">Toelichting en werkwijze accountantscontrole. Alleen voor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text:p>
                    <text:list text:style-name="id1-3-2-2-1-86-1-3-30-2-2">
                      <text:list-item text:style-override="id1-3-2-2-1-86-1-3-30-2-2-1">
                        <text:number>a.</text:number>
                        <text:p text:style-name="table_al">of het aantal doelgroeppeuters aan wie gratis uren zijn aangeboden zoals vermeld in het Excel-verantwoordingsformulier overeenkomt met de administratie van de houder;</text:p>
                      </text:list-item>
                      <text:list-item text:style-override="id1-3-2-2-1-86-1-3-30-2-2-2">
                        <text:number>b.</text:number>
                        <text:p text:style-name="table_al">of voor doelgroeppeuters met indicatie Extra spelen en leren aan wie gratis uren zijn aangeboden de CJG-doelgroepindicatie aanwezig en geregistreerd is in de administratie van de houder;</text:p>
                      </text:list-item>
                      <text:list-item text:style-override="id1-3-2-2-1-86-1-3-30-2-2-3">
                        <text:number>c.</text:number>
                        <text:p text:style-name="table_al">of voor doelgroeppeuters met indicatie Gelijke kansen aan wie gratis uren zijn aangeboden de doelgroepindicatie geregistreerd is in de administratie van de houder;</text:p>
                      </text:list-item>
                      <text:list-item text:style-override="id1-3-2-2-1-86-1-3-30-2-2-4">
                        <text:number>d.</text:number>
                        <text:p text:style-name="table_al">of voor doelgroeppeuters met indicatie Extra spelen en leren die gebruik maken van de 130%-regeling en aan wie gratis uren zijn aangeboden de doelgroepindicatie geregistreerd is in de administratie van de houder;</text:p>
                      </text:list-item>
                      <text:list-item text:style-override="id1-3-2-2-1-86-1-3-30-2-2-5">
                        <text:number>e.</text:number>
                        <text:p text:style-name="table_al">of het aantal gratis uren dat is aangeboden aan de doelgroeppeuters zoals vermeld in het Excel-verantwoordingsformulier overeenkomt met de administratie van de houde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a</text:span>
                    </text:p>
                  </table:table-cell>
                  <table:table-cell table:style-name="cell_frame_all" table:number-rows-spanned="1" table:number-columns-spanned="1">
                    <text:p text:style-name="table_al">
                      <text:span text:style-name="nadrukvet">Onderwerp verantwoording. Alleen voor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vermeldt in het Excel-verantwoordingsformulier <text:span text:style-name="nadrukondlijn">voor het kalenderjaar 2024</text:span>:</text:p>
                    <text:list text:style-name="id1-3-2-2-1-86-1-3-33-2-2">
                      <text:list-item text:style-override="id1-3-2-2-1-86-1-3-33-2-2-1">
                        <text:number>a.</text:number>
                        <text:p text:style-name="table_al">het aantal gefactureerde uren waarvoor subsidie wordt gevraagd voor het verschil tussen het maximale uurtarief voor dagopvang volgens het geldende Besluit kinderopvangtoeslag en de inkomensafhankelijke ouderbijdrage per uur van ouders die bevestigd hebben geen recht te hebben op kinderopvangtoeslag;</text:p>
                      </text:list-item>
                      <text:list-item text:style-override="id1-3-2-2-1-86-1-3-33-2-2-2">
                        <text:number>b.</text:number>
                        <text:p text:style-name="table_al"> het bedrag waarvoor subsidie wordt gevraagd voor het verschil tussen het maximale uurtarief voor dagopvang volgens het geldende Besluit kinderopvangtoeslag en de inkomensafhankelijke ouderbijdragen van ouders die bevestigd hebben geen recht te hebben op kinderopvangtoeslag.</text:p>
                      </text:list-item>
                    </text:list>
                  </table:table-cell>
                </table:table-row>
                <table:table-row table:style-name="row">
                  <table:table-cell table:style-name="cell_frame_all" table:number-rows-spanned="1" table:number-columns-spanned="1">
                    <text:p text:style-name="table_al">
                      <text:span text:style-name="nadrukvet">7b</text:span>
                    </text:p>
                  </table:table-cell>
                  <table:table-cell table:style-name="cell_frame_all" table:number-rows-spanned="1" table:number-columns-spanned="1">
                    <text:p text:style-name="table_al">
                      <text:span text:style-name="nadrukvet">Toelichting en werkwijze accountantscontrole. Alleen voor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text:p>
                    <text:list text:style-name="id1-3-2-2-1-86-1-3-35-2-2">
                      <text:list-item text:style-override="id1-3-2-2-1-86-1-3-35-2-2-1">
                        <text:number>a.</text:number>
                        <text:p text:style-name="table_al">of het aantal gefactureerde uren waarvoor subsidie wordt gevraagd zoals vermeld in het Excel-verantwoordingsformulier overeenkomt met het aantal uren dat aan ouders is gefactureerd;</text:p>
                      </text:list-item>
                      <text:list-item text:style-override="id1-3-2-2-1-86-1-3-35-2-2-2">
                        <text:number>b.</text:number>
                        <text:p text:style-name="table_al">of het bedrag waarvoor subsidie wordt gevraagd zoals vermeld in het Excel-verantwoordingsformulier overeenkomt met het verschil tussen het maximale uurtarief voor dagopvang volgens het geldende Besluit kinderopvangtoeslag en de gefactureerde inkomensafhankelijke ouderbijdrag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a</text:span>
                    </text:p>
                  </table:table-cell>
                  <table:table-cell table:style-name="cell_frame_all" table:number-rows-spanned="1" table:number-columns-spanned="1">
                    <text:p text:style-name="table_al">
                      <text:span text:style-name="nadrukvet">Onderwerp verantwoording. Alleen voor PO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vermeldt in het Excel-verantwoordingsformulier <text:span text:style-name="nadrukondlijn">voor het kalenderjaar 2024</text:span>:</text:p>
                    <text:list text:style-name="id1-3-2-2-1-86-1-3-38-2-2">
                      <text:list-item text:style-override="id1-3-2-2-1-86-1-3-38-2-2-1">
                        <text:number>a.</text:number>
                        <text:p text:style-name="table_al">het aantal doelgroeppeuters met indicatie Extra spelen en leren dat gebruik maakt van de 130%-regeling aan wie gratis uren zijn aangeboden;</text:p>
                      </text:list-item>
                      <text:list-item text:style-override="id1-3-2-2-1-86-1-3-38-2-2-2">
                        <text:number>b.</text:number>
                        <text:p text:style-name="table_al">het aantal gratis uren dat is aangeboden aan deze doelgroeppeuters.</text:p>
                      </text:list-item>
                    </text:list>
                  </table:table-cell>
                </table:table-row>
                <table:table-row table:style-name="row">
                  <table:table-cell table:style-name="cell_frame_all" table:number-rows-spanned="1" table:number-columns-spanned="1">
                    <text:p text:style-name="table_al">
                      <text:span text:style-name="nadrukvet">8b</text:span>
                    </text:p>
                  </table:table-cell>
                  <table:table-cell table:style-name="cell_frame_all" table:number-rows-spanned="1" table:number-columns-spanned="1">
                    <text:p text:style-name="table_al">
                      <text:span text:style-name="nadrukvet">Toelichting en werkwijze accountantscontrole. Alleen voor PO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text:p>
                    <text:list text:style-name="id1-3-2-2-1-86-1-3-40-2-2">
                      <text:list-item text:style-override="id1-3-2-2-1-86-1-3-40-2-2-1">
                        <text:number>a.</text:number>
                        <text:p text:style-name="table_al">of doelgroeppeuters met indicatie Extra spelen en leren die gebruik maken van de 130%-regeling zijn geregistreerd in de administratie van de houder;</text:p>
                      </text:list-item>
                      <text:list-item text:style-override="id1-3-2-2-1-86-1-3-40-2-2-2">
                        <text:number>b.</text:number>
                        <text:p text:style-name="table_al">het aantal gratis uren dat is aangeboden aan deze doelgroeppeuters.</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zij wordt geplaatst en heeft terugwerkende kracht tot 1 januari 2024.</text:p>
            <text:p text:style-name="al"/>
          </text:section>
        </text:section>
        <text:section text:name="regeling-sluiting_id1-3-2-3" text:style-name="regeling-sluiting">
          <text:section text:name="ondertekening_id1-3-2-3-1">
            <text:p><text:span text:style-name="functie">Aldus vastgesteld in de vergadering van 2 juli 2024.</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Dit gemeenteblad ligt ook ter inzage bij het Concern Informatiecentrum Rotterdam (CIC): 010-267 2514 of bir@rotterdam.nl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ij de wijziging van de Subsidieregeling voorschoolse educatie Rotterdam 2024</text:p>
          <text:p text:style-name="al">
          <text:span text:style-name="nadrukvet">Algemeen</text:span>
        </text:p>
          <text:p text:style-name="al"/>
          <text:p text:style-name="al">In het Nieuwe Rotterdams Onderwijs Beleid (NROB) voor de periode 2024 – 2027 zijn maatregelen voorgesteld om het bereik van ve onder peuters met de doelgroep-indicatie Extra spelen en leren te vergroten. De afgelopen periode is de deelname aan ve door deze doelgroep achtergebleven. Uit onderzoek is gebleken dat administratieve en financiële drempels voor de ouders hierbij een rol spelen. Een van de maatregelen in het NROB is het gratis maken van ve voor doelgroep peuters met de indicatie Extra spelen en leren in het gebied van het Nationaal Programma Rotterdam Zuid (dat wil zeggen in Charlois, Feijenoord en IJsselmonde) als de ouders een inkomen hebben tot 130% van het wettelijk sociaal minimum (w.s.m.) en de doelgroep peuters gebruik maken van ve in het NPRZ-gebied. Deze maatregel gaat in per 1 augustus 2024 en is uitgewerkt in deze wijziging van de Subsidieregeling ve 2024.</text:p>
          <text:p text:style-name="al"/>
          <text:p text:style-name="al">Naar aanleiding van signalen van houders dat de subsidietarieven voor ve door recente kostenstijgingen niet meer kostendekkend zijn, is in 2023/2024 een extern onderzoek uitgevoerd naar de kostprijs van ve in Rotterdam. In overleg met houders zijn op basis van de resultaten van dit kostprijsonderzoek de subsidietarieven ve voor 2024 aangepast. De aanpassing van de subsidietarieven is verwerkt in deze gewijzigde Subsidieregeling ve 2024.</text:p>
          <text:p text:style-name="al"/>
          <text:p text:style-name="al">
          <text:span text:style-name="nadrukvet">Artikelsgewijze toelichting</text:span>
        </text:p>
          <text:p text:style-name="al">
          <text:span text:style-name="nadrukvet">A</text:span>
        </text:p>
          <text:p text:style-name="al">
          <text:span text:style-name="nadrukvet">Artikel 1 Begripsbepalingen</text:span>
        </text:p>
          <text:p text:style-name="al">Aan dit artikel is het begrip NPRZ-gebied toegevoegd in verband met de invoering van gratis ve voor doelgroeppeuters met de indicatie Extra spelen en leren met ouders met een inkomen tot 130% van het w.s.m. in NPRZ-gebied.</text:p>
          <text:p text:style-name="al"/>
          <text:p text:style-name="al">
          <text:span text:style-name="nadrukvet">B</text:span>
        </text:p>
          <text:p text:style-name="al">
          <text:span text:style-name="nadrukvet">Artikel 3 Activiteiten</text:span>
        </text:p>
          <text:p text:style-name="al">In dit artikel wordt bepaald welke activiteiten voor subsidie in aanmerking komen. Naar aanleiding van de vaststelling van het Nieuwe Rotterdamse Onderwijsbeleid zijn aan deze activiteiten toegevoegd het implementeren van gratis ve in NPRZ-gebied voor doelgroeppeuters met de indicatie Extra spelen en leren met ouders met een inkomen tot 130% van het wettelijk sociaal minimum; het uitvoeren van een samenspeelgroep; en het uitvoeren van een ve-programma peuteropvang in een groep peuters waarin ten hoogste acht peuters tegelijk aanwezig kunnen zijn.</text:p>
          <text:p text:style-name="al"/>
          <text:p text:style-name="al">
          <text:span text:style-name="nadrukvet">C</text:span>
        </text:p>
          <text:p text:style-name="al">
          <text:span text:style-name="nadrukvet">Artikel 5 Kosten die voor subsidie in aanmerking komen</text:span>
        </text:p>
          <text:p text:style-name="al">In dit artikel wordt bepaald welke kosten voor subsidie in aanmerking komen. Aan dit artikel worden toegevoegd de kosten voor het implementeren van gratis ve in NPRZ-gebied voor doelgroeppeuters met de indicatie Extra spelen en leren met ouders met een inkomen tot 130% van het wettelijk sociaal minimum; de kosten voor het uitvoeren van een samenspeelgroep en de gemaakte accountantskosten ten behoeve van de verantwoording van de subsidie die is ontvangen op grond van deze subsidieregeling</text:p>
          <text:p text:style-name="al"/>
          <text:p text:style-name="al">
          <text:span text:style-name="nadrukvet">D</text:span>
        </text:p>
          <text:p text:style-name="al">
          <text:span text:style-name="nadrukvet">Artikel 6 Hoogte van de subsidie</text:span>
        </text:p>
          <text:p text:style-name="al">In dit artikel wordt de hoogte van de subsidie bepaald. Naar aanleiding van de resultaten van het kostprijsonderzoek dat in 2023 is uitgevoerd zijn de subsidietarieven voor 2024 aangepast. De nieuwe subsidietarieven zijn in dit artikel verwerkt en hebben terugwerkende kracht tot en met 1 januari 2024 zodat de subsidie de kosten dekt die in 2024 worden gemaakt voor de uitvoering van ve.</text:p>
          <text:p text:style-name="al"/>
          <text:p text:style-name="al">
          <text:span text:style-name="nadrukvet">E</text:span>
        </text:p>
          <text:p text:style-name="al">
          <text:span text:style-name="nadrukvet">Artikel 7</text:span>
          <text:span text:style-name="nadrukvet">Subsidieplafond</text:span>
        </text:p>
          <text:p text:style-name="al">In artikel 7 wordt de hoogte van het subsidieplafond bepaald. Voor de bekostiging van de maatregel om de ve gratis te maken voor doelgroeppeuters met de indicatie Extra spelen en leren met ouders met een inkomen tot 130% van het wettelijk sociaal minimum woonachtig in NPRZ-gebied die gebruik maken van ve in NPRZ-gebied, is door het Rijk een specifieke uitkering beschikbaar gesteld. De middelen uit deze specifieke uitkering voor 2024 zijn toegevoegd aan het subsidieplafond. </text:p>
          <text:p text:style-name="al"/>
          <text:p text:style-name="al">
          <text:span text:style-name="nadrukvet">F</text:span>
        </text:p>
          <text:p text:style-name="al">
          <text:span text:style-name="nadrukvet">Artikel 11</text:span>
          <text:span text:style-name="nadrukvet">Verplichtingen</text:span>
        </text:p>
          <text:p text:style-name="al">In dit artikel is bepaald aan welke wettelijke verplichtingen de houder moet voldoen om in aanmerking te komen voor subsidie. Als er sprake is van een wachtlijst voor een kindercentrum dan hanteert de houder bij plaatsing van de peuters voorrangsregels zoals bepaald in het zevende lid. Deze voorrangsregels zijn opgesteld in 2016 en waren met name van toepassing op de peuteropvang. Inmiddels zijn er ook veel houders met kinderdagopvang die ve uitvoeren. De voorrangsregels uit 2016 zijn voor de kinderdagopvang moeilijk uitvoerbaar. Daarom is in overleg met de houders besloten om de voorrangsregels met ingang van 2024 te vereenvoudigen.</text:p>
          <text:p text:style-name="al"/>
          <text:p text:style-name="al">
          <text:span text:style-name="nadrukvet">G</text:span>
        </text:p>
          <text:p text:style-name="al">
          <text:span text:style-name="nadrukvet">Artikel 15 Ouderbijdrage</text:span>
        </text:p>
          <text:p text:style-name="al">In artikel 15 is bepaald hoe de ouderbijdrage voor deelname aan voorschoolse educatie wordt vastgesteld. Aan dit artikel is een vierde lid toegevoegd in verband met de maatregel om de ve gratis te maken voor doelgroeppeuters met de indicatie Extra spelen en leren met ouders met een inkomen tot 130% van het wettelijk sociaal minimum woonachtig in NPRZ-gebied die gebruik maken van ve in NPRZ-gebied.</text:p>
          <text:p text:style-name="al"/>
          <text:p text:style-name="al">
          <text:span text:style-name="nadrukvet">H</text:span>
        </text:p>
          <text:p text:style-name="al">
          <text:span text:style-name="nadrukvet">Artikel 17</text:span>
          <text:span text:style-name="nadrukvet">Tussenrapportages</text:span>
        </text:p>
          <text:p text:style-name="al">In artikel 17 is bepaald welke tussenrapportages de houder gedurende de subsidieperiode aan het college verstrekt. In overleg met de houders zijn voorbereidingen getroffen voor de invoering van een ve-monitor op basis van periodieke elektronische gegevensuitwisseling met de houders. Deze elektronische gegevensuitwisseling zal op termijn de tussenrapportages vervangen.</text:p>
          <text:p text:style-name="al"/>
          <text:p text:style-name="al">
          <text:span text:style-name="nadrukvet">I</text:span>
        </text:p>
          <text:p text:style-name="al">In bijlage 1 is de tekst van de tweede kwaliteitseis aangepast. Voor beroepskrachten die de ‘4VVE’-scholing hebben afgerond, is het niet langer noodzakelijk om aanvullend een certificaat voor de koptraining van het door de houder uitgevoerde ve-programma te behalen. Daarnaast voldoen beroepskrachten die de ‘AD PEP’-scholing hebben afgerond daarmee aan de eis voor ve-certificering.</text:p>
          <text:p text:style-name="al"/>
          <text:p text:style-name="al">
          <text:span text:style-name="nadrukvet">J</text:span>
        </text:p>
          <text:p text:style-name="al">Bijlage 3 wordt vervangen door een nieuwe bijlage 3 in verband met de maatregel om de ve gratis te maken voor doelgroeppeuters met de indicatie Extra spelen en leren met ouders met een inkomen tot 130% van het wettelijk sociaal minimum woonachtig in NPRZ-gebied die gebruik maken van ve in NPRZ-gebied.</text:p>
          <text:p text:style-name="al"/>
          <text:p text:style-name="al">
          <text:span text:style-name="nadrukvet">K</text:span>
        </text:p>
          <text:p text:style-name="al">Bijlage 4 wordt vervangen door een nieuwe bijlage 4 in verband met de maatregel om de ve gratis te maken voor doelgroeppeuters met de indicatie Extra spelen en leren met ouders met een inkomen tot 130% van het wettelijk sociaal minimum woonachtig in NPRZ-gebied die gebruik maken van ve in NPRZ-gebied.</text:p>
          <text:p text:style-name="al"/>
          <text:p text:style-name="al">
          <text:span text:style-name="nadrukvet">L</text:span>
        </text:p>
          <text:p text:style-name="al">Bijlage 5 wordt vervangen door een nieuwe bijlage 5 in verband met de maatregel om de ve gratis te maken voor doelgroeppeuters met de indicatie Extra spelen en leren met ouders met een inkomen tot 130% van het wettelijk sociaal minimum woonachtig in NPRZ-gebied die gebruik maken van ve in NPRZ-gebied.</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207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7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7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Subsidieverordening Rotterdam 2014]|[https://lokaleregelgeving.overheid.nl/CVDR306362/6</meta:user-defined>
    <meta:user-defined meta:name="OVERHEIDop.referentienummer">2024, nummer 169</meta:user-defined>
    <meta:user-defined meta:name="DCTERMS.alternative">Subsidieregeling voorschoolse educatie Rotterdam 2024</meta:user-defined>
    <dc:language>nl</dc:language>
    <meta:user-defined meta:name="OVERHEIDop.locatietype/OVERHEIDop.gebiedsmarkering">Gemeente</meta:user-defined>
    <meta:user-defined meta:name="DC.title">Subsidieregeling voorschoolse educatie Rotterdam 2024</meta:user-defined>
    <meta:user-defined meta:name="DCTERMS.W3CDTF/DCTERMS.available">2024-07-11</meta:user-defined>
    <meta:user-defined meta:name="DCTERMS.W3CDTF/OVERHEIDop.jaargang">2024</meta:user-defined>
    <meta:user-defined meta:name="OVERHEIDop.publicationIssue">302078</meta:user-defined>
    <meta:user-defined meta:name="OVERHEIDop.betreftRegeling">CVDR699725_2</meta:user-defined>
    <meta:user-defined meta:name="xs:date/OVERHEIDop.startdatum">2024-07-12</meta:user-defined>
    <meta:user-defined meta:name="xs:date/OVERHEIDop.einddatum">2025-01-01</meta:user-defined>
    <meta:user-defined meta:name="OVERHEIDop.GmbID/DC.identifier">gmb-2024-302078</meta:user-defined>
    <meta:user-defined meta:name="OVERHEIDop.versieInformatie"/>
  </office:meta>
</office:document-meta>
</file>