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24, 1861 CM Bergen (NH), het vergroten van de woning, datum ontvangst 24 juni 2024 (Z2024-00003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0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649</meta:user-defined>
    <meta:user-defined meta:name="DCTERMS.abstract">Eeuwigelaan 24, 1861 CM Bergen (NH), het vergroten van de woning, datum ontvangst 24 juni 2024 (Z2024-00003649)</meta:user-defined>
    <dc:language>nl</dc:language>
    <meta:user-defined meta:name="OVERHEIDop.locatietype/OVERHEIDop.gebiedsmarkering">Vlak</meta:user-defined>
    <meta:user-defined meta:name="DC.title">Gemeente Bergen, ontvangen aanvraag omgevingsvergunning, Eeuwigelaan 24, 1861 CM Bergen (NH), het vergroten van de woning, datum ontvangst 24 juni 2024 (Z2024-00003649)</meta:user-defined>
    <meta:user-defined meta:name="DCTERMS.W3CDTF/DCTERMS.available">2024-07-10</meta:user-defined>
    <meta:user-defined meta:name="DCTERMS.W3CDTF/OVERHEIDop.jaargang">2024</meta:user-defined>
    <meta:user-defined meta:name="OVERHEIDop.publicationIssue">302072</meta:user-defined>
    <meta:user-defined meta:name="OVERHEIDop.GmbID/DC.identifier">gmb-2024-302072</meta:user-defined>
    <meta:user-defined meta:name="OVERHEIDop.versieInformatie"/>
  </office:meta>
</office:document-meta>
</file>