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aan Emmastraat 25, 5583B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9414</text:p>
            <text:p text:style-name="common-al">Ingekomen:8 juli 2024</text:p>
            <text:p text:style-name="common-al">Locatie: Emmastraat 25, 5583BL Waalre</text:p>
            <text:p text:style-name="common-al">Projectomschrijving: het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20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7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aan Emmastraat 25, 5583BL Waal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65</meta:user-defined>
    <meta:user-defined meta:name="OVERHEIDop.GmbID/DC.identifier">gmb-2024-302065</meta:user-defined>
    <meta:user-defined meta:name="OVERHEIDop.versieInformatie"/>
  </office:meta>
</office:document-meta>
</file>