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illem de Zwijgerlaan, 3941GA Doorn, Evenementenvergunning voor het houden van een straatfeest op 7 september 2024 (RX2024-00001659, 5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Willem de Zwijgerlaan, 3941GA Doorn, Evenementenvergunning voor het houden van een straatfeest op 7 september 2024 (RX2024-00001659, 5 jul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205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5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5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659</meta:user-defined>
    <meta:user-defined meta:name="DCTERMS.abstract">Willem de Zwijgerlaan, 3941GA Doorn, Evenementenvergunning voor het houden van een straatfeest op 7 september 2024 (RX2024-00001659, 5 juli 2024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Willem de Zwijgerlaan, 3941GA Doorn, Evenementenvergunning voor het houden van een straatfeest op 7 september 2024 (RX2024-00001659, 5 juli 2024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057</meta:user-defined>
    <meta:user-defined meta:name="OVERHEIDop.GmbID/DC.identifier">gmb-2024-302057</meta:user-defined>
    <meta:user-defined meta:name="OVERHEIDop.versieInformatie"/>
  </office:meta>
</office:document-meta>
</file>