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drijfsgebouw aan Het Veld 9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Marwijksoord, Het Veld 9, 9448 XC (Rolde-X-1272), plaatsen bedrijfsgebouw (verzonden 08-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1-07-2024 tot en met woensdag 21-08-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20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bedrijfsgebouw aan Het Veld 9 te Marwijksoord</meta:user-defined>
    <meta:user-defined meta:name="DCTERMS.W3CDTF/DCTERMS.available">2024-07-11</meta:user-defined>
    <meta:user-defined meta:name="DCTERMS.W3CDTF/OVERHEIDop.jaargang">2024</meta:user-defined>
    <meta:user-defined meta:name="OVERHEIDop.publicationIssue">302054</meta:user-defined>
    <meta:user-defined meta:name="OVERHEIDop.GmbID/DC.identifier">gmb-2024-302054</meta:user-defined>
    <meta:user-defined meta:name="OVERHEIDop.versieInformatie"/>
  </office:meta>
</office:document-meta>
</file>