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1 zieke kastanje, Bisschop de Vetplein 1, 5126 CA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7-2024 een aanvraag omgevingsvergunning hebben ontvangen voor het kappen van 1 zieke kastanje op het adres Bisschop de Vetplein 1, 5126 CA Gilze (10844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205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5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4435</meta:user-defined>
    <dc:language>nl</dc:language>
    <meta:user-defined meta:name="OVERHEIDop.locatietype/OVERHEIDop.gebiedsmarkering">Punt</meta:user-defined>
    <meta:user-defined meta:name="DC.title">Ingekomen aanvraag omgevingsvergunning, het kappen van 1 zieke kastanje, Bisschop de Vetplein 1, 5126 CA Gilz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52</meta:user-defined>
    <meta:user-defined meta:name="OVERHEIDop.GmbID/DC.identifier">gmb-2024-302052</meta:user-defined>
    <meta:user-defined meta:name="OVERHEIDop.versieInformatie"/>
  </office:meta>
</office:document-meta>
</file>