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ijzenrooi ongenummerd (nabij put T4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 ongenummerd (nabij put T44) in Geldrop</text:p>
            <text:p text:style-name="common-al">Datum ontvangst: 05-07-2024</text:p>
            <text:p text:style-name="common-al">Omschrijving: appen bos in Geldrop i.v.m. onderhoud riool nabij put T44</text:p>
            <text:p text:style-name="common-al">Zaaknummer: 1771223091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205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30919</meta:user-defined>
    <meta:user-defined meta:name="DCTERMS.abstract">Gijzenrooi ongenummerd (nabij put T44) in Geldrop  - kappen bos in Geldrop i.v.m. onderhoud riool nabij put T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ijzenrooi ongenummerd (nabij put T44) in Geldrop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050</meta:user-defined>
    <meta:user-defined meta:name="OVERHEIDop.GmbID/DC.identifier">gmb-2024-302050</meta:user-defined>
    <meta:user-defined meta:name="OVERHEIDop.versieInformatie"/>
  </office:meta>
</office:document-meta>
</file>