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e Ruyterlaan, 3941WR Doorn, Melding kleinschalig evenement voor het houden van de buurtbarbecue op 24 augustus 2024 (RX2024-00001671, 5 jul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e Ruyterlaan, 3941WR Doorn, Melding kleinschalig evenement voor het houden van de buurtbarbecue op 24 augustus 2024 (RX2024-00001671, 5 juli 2024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2042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4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042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671</meta:user-defined>
    <meta:user-defined meta:name="DCTERMS.abstract">de Ruyterlaan, 3941WR Doorn, Melding kleinschalig evenement voor het houden van de buurtbarbecue op 24 augustus 2024 (RX2024-00001671, 5 juli 2024)</meta:user-defined>
    <dc:language>nl</dc:language>
    <meta:user-defined meta:name="OVERHEIDop.locatietype/OVERHEIDop.gebiedsmarkering">Vlak</meta:user-defined>
    <meta:user-defined meta:name="DC.title">Gemeente Utrechtse Heuvelrug, ingediende melding APV/Bijzondere wetten - de Ruyterlaan, 3941WR Doorn, Melding kleinschalig evenement voor het houden van de buurtbarbecue op 24 augustus 2024 (RX2024-00001671, 5 juli 2024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042</meta:user-defined>
    <meta:user-defined meta:name="OVERHEIDop.GmbID/DC.identifier">gmb-2024-302042</meta:user-defined>
    <meta:user-defined meta:name="OVERHEIDop.versieInformatie"/>
  </office:meta>
</office:document-meta>
</file>