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Oefenwedstrijd SC-cambuur - FC Emmen aan de H.J. Kooistrawei 2 in Wergea (APV-2024-0037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Oefenwedstrijd SC-cambuur - FC Emmen aan de<text:span text:style-name="nadrukvet"/>H.J. Kooistrawei 2 in. Het evenement is op 13 juli 2024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8 juli 2024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2039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03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03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evenementenvergunning</meta:user-defined>
    <meta:user-defined meta:name="OVERHEIDop.referentienummer">APV-2024-003774</meta:user-defined>
    <dc:language>nl</dc:language>
    <meta:user-defined meta:name="OVERHEIDop.locatietype/OVERHEIDop.gebiedsmarkering">Punt</meta:user-defined>
    <meta:user-defined meta:name="DC.title">Verleende geluidsontheffing voor Oefenwedstrijd SC-cambuur - FC Emmen aan de H.J. Kooistrawei 2 in Wergea (APV-2024-003774)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2039</meta:user-defined>
    <meta:user-defined meta:name="OVERHEIDop.GmbID/DC.identifier">gmb-2024-302039</meta:user-defined>
    <meta:user-defined meta:name="OVERHEIDop.versieInformatie"/>
  </office:meta>
</office:document-meta>
</file>