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Zandschulperweg 6, 3959AX Overberg, Ontheffing inrijverbod Haarweg en De Groep - wijziging kenteken (RX2024-00001678, 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Zandschulperweg 6, 3959AX Overberg, Ontheffing inrijverbod Haarweg en De Groep - wijziging kenteken (RX2024-00001678, 8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203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678</meta:user-defined>
    <meta:user-defined meta:name="DCTERMS.abstract">Zandschulperweg 6, 3959AX Overberg, Ontheffing inrijverbod Haarweg en De Groep - wijziging kenteken (RX2024-00001678, 8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Zandschulperweg 6, 3959AX Overberg, Ontheffing inrijverbod Haarweg en De Groep - wijziging kenteken (RX2024-00001678, 8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38</meta:user-defined>
    <meta:user-defined meta:name="OVERHEIDop.GmbID/DC.identifier">gmb-2024-302038</meta:user-defined>
    <meta:user-defined meta:name="OVERHEIDop.versieInformatie"/>
  </office:meta>
</office:document-meta>
</file>