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01, Cornelis Jaspersesstraat 22, 4365 BB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301</text:p>
            <text:p text:style-name="common-al">De omschrijving van de zaak: het verhuren van het bijgebouw als recreatief nachtverblijf</text:p>
            <text:p text:style-name="common-al">De ontvangstdatum van de zaak: 23 februari 2024</text:p>
            <text:p text:style-name="common-al">De globale locatie: Cornelis Jaspersesstraat 22, 4365 BB Meli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7 jun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03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01</meta:user-defined>
    <meta:user-defined meta:name="DCTERMS.abstract">Betreft: Beschikking verlenging beslistermijn op locatie Cornelis Jaspersesstraat 22, 4365 BB Melis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301, Cornelis Jaspersesstraat 22, 4365 BB Meliskerk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36</meta:user-defined>
    <meta:user-defined meta:name="OVERHEIDop.GmbID/DC.identifier">gmb-2024-302036</meta:user-defined>
    <meta:user-defined meta:name="OVERHEIDop.versieInformatie"/>
  </office:meta>
</office:document-meta>
</file>