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aan de Berkenlaan 1 te Kolham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Berkenlaan te Kolham.</text:p>
            <text:p text:style-name="common-al"/>
            <text:p text:style-name="common-al">Dit besluit te realiseren door het plaatsen van het verkeersbord volgens het model E06, als bedoeld in bijlage I van het RVV1990, overeenkomstig bijgaand op dit besluit betrekking hebbende tekening. </text:p>
            <text:p text:style-name="common-al"/>
            <text:p text:style-name="common-al">Hoogezand, DATUM: 10-07-2024 zaaknummer: 1419833</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0-07-2024 tot en met 21-08-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gereserveerde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gehandicaptenparkeerplaats op kenteken </text:span>
            <text:span text:style-name="nadrukcur">aan de </text:span>
            <text:span text:style-name="nadrukcur">Berkenlaan te Kolham</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0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wijzen parkeerplaats als gereserveerde gehandicapten parkeerplaats - Berkenlaan te Kolha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7-10</meta:user-defined>
    <meta:user-defined meta:name="OVERHEIDop.externeBijlage">situatiewijziging GPP Berkenlaan 1 Kolham |exb-2024-27244</meta:user-defined>
    <meta:user-defined meta:name="DCTERMS.W3CDTF/OVERHEIDop.jaargang">2024</meta:user-defined>
    <meta:user-defined meta:name="OVERHEIDop.publicationIssue">302031</meta:user-defined>
    <meta:user-defined meta:name="OVERHEIDop.GmbID/DC.identifier">gmb-2024-302031</meta:user-defined>
    <meta:user-defined meta:name="OVERHEIDop.versieInformatie"/>
  </office:meta>
</office:document-meta>
</file>