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efenwedstrijd SC-cambuur - FC Emmen aan de H.J. Kooistrawei 2 in Wergea (EVE-2024-0033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Oefenwedstrijd SC-cambuur - FC Emmen aan de <text:span text:style-name="nadrukvet"/>H.J. Kooistrawei 2, 9005 RE Wergea. Het evenement is op 13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8 juli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20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352</meta:user-defined>
    <dc:language>nl</dc:language>
    <meta:user-defined meta:name="OVERHEIDop.locatietype/OVERHEIDop.gebiedsmarkering">Punt</meta:user-defined>
    <meta:user-defined meta:name="DC.title">Verleende Evenementenvergunning voor Oefenwedstrijd SC-cambuur - FC Emmen aan de H.J. Kooistrawei 2 in Wergea (EVE-2024-003352)</meta:user-defined>
    <meta:user-defined meta:name="DCTERMS.W3CDTF/DCTERMS.available">2024-07-10</meta:user-defined>
    <meta:user-defined meta:name="DCTERMS.W3CDTF/OVERHEIDop.jaargang">2024</meta:user-defined>
    <meta:user-defined meta:name="OVERHEIDop.publicationIssue">302030</meta:user-defined>
    <meta:user-defined meta:name="OVERHEIDop.GmbID/DC.identifier">gmb-2024-302030</meta:user-defined>
    <meta:user-defined meta:name="OVERHEIDop.versieInformatie"/>
  </office:meta>
</office:document-meta>
</file>