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choolweg 30, 3959AW Overberg, Ontheffing inrijverbod Haarweg - de Groep (RX2024-00001672, 7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Schoolweg 30, 3959AW Overberg, Ontheffing inrijverbod Haarweg - de Groep (RX2024-00001672, 7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202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2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2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672</meta:user-defined>
    <meta:user-defined meta:name="DCTERMS.abstract">Schoolweg 30, 3959AW Overberg, Ontheffing inrijverbod Haarweg - de Groep (RX2024-00001672, 7 jul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choolweg 30, 3959AW Overberg, Ontheffing inrijverbod Haarweg - de Groep (RX2024-00001672, 7 juli 2024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028</meta:user-defined>
    <meta:user-defined meta:name="OVERHEIDop.GmbID/DC.identifier">gmb-2024-302028</meta:user-defined>
    <meta:user-defined meta:name="OVERHEIDop.versieInformatie"/>
  </office:meta>
</office:document-meta>
</file>