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Tooropstraat 7A, 4357 A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verbouwen van de woning op locatie Jan Tooropstraat 7A, 4357 AJ Domburg. De aanvraag is geregistreerd onder zaaknummer Z2024-000012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juli 2024 en neemt daarover waarschijnlijk voor 2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Betreft: Aanvraag vergunning op locatie Jan Tooropstraat 7A, 4357 AJ Domburg</meta:user-defined>
    <dc:language>nl</dc:language>
    <meta:user-defined meta:name="OVERHEIDop.locatietype/OVERHEIDop.gebiedsmarkering">Vlak</meta:user-defined>
    <meta:user-defined meta:name="DC.title">Kennisgeving ontvangst aanvraag omgevingsvergunning, Jan Tooropstraat 7A, 4357 AJ Dom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26</meta:user-defined>
    <meta:user-defined meta:name="OVERHEIDop.GmbID/DC.identifier">gmb-2024-302026</meta:user-defined>
    <meta:user-defined meta:name="OVERHEIDop.versieInformatie"/>
  </office:meta>
</office:document-meta>
</file>