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omgevingsplanactiviteit bouwen m.b.t. het plaatsen van een dakopbouw op de eerste verdieping van de woning,Azobéhout 23 2719M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7-2024 een besluit voor de omgevingsplanactiviteit bouwen verzonden op de aanvraag met zaaknummer 2024-082174 voor het plaatsen van een dakopbouw op de eerste verdieping van de woning op locatie Azobéhout 23 2719M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0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2174</meta:user-defined>
    <meta:user-defined meta:name="DCTERMS.abstract">het plaatsen van een dakopbouw op de eerst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omgevingsplanactiviteit bouwen m.b.t. het plaatsen van een dakopbouw op de eerste verdieping van de woning,Azobéhout 23 2719MN Zoeterme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25</meta:user-defined>
    <meta:user-defined meta:name="OVERHEIDop.GmbID/DC.identifier">gmb-2024-302025</meta:user-defined>
    <meta:user-defined meta:name="OVERHEIDop.versieInformatie"/>
  </office:meta>
</office:document-meta>
</file>