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Hucht 13, 3959BL Overberg, Ontheffing inrijverbod Haarweg - de Groep (RX2024-00001657, 4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Hucht 13, 3959BL Overberg, Ontheffing inrijverbod Haarweg - de Groep (RX2024-00001657, 4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202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657</meta:user-defined>
    <meta:user-defined meta:name="DCTERMS.abstract">de Hucht 13, 3959BL Overberg, Ontheffing inrijverbod Haarweg - de Groep (RX2024-00001657, 4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Hucht 13, 3959BL Overberg, Ontheffing inrijverbod Haarweg - de Groep (RX2024-00001657, 4 juli 202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23</meta:user-defined>
    <meta:user-defined meta:name="OVERHEIDop.GmbID/DC.identifier">gmb-2024-302023</meta:user-defined>
    <meta:user-defined meta:name="OVERHEIDop.versieInformatie"/>
  </office:meta>
</office:document-meta>
</file>