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rt den Haakweg 36A, 4354 N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aanleggen van kabels op locatie Fort den Haakweg 36A, 4354 NG Vrouwenpolder. De aanvraag is geregistreerd onder zaaknummer Z2024-000012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juli 2024 en neemt daarover waarschijnlijk voor 2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0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43</meta:user-defined>
    <meta:user-defined meta:name="DCTERMS.abstract">Betreft: Aanvraag vergunning op locatie Fort den Haakweg 36A, 4354 NG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Fort den Haakweg 36A, 4354 NG Vrouwenpold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1</meta:user-defined>
    <meta:user-defined meta:name="OVERHEIDop.GmbID/DC.identifier">gmb-2024-302021</meta:user-defined>
    <meta:user-defined meta:name="OVERHEIDop.versieInformatie"/>
  </office:meta>
</office:document-meta>
</file>