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mbachtsweg nabij 12 ( voorlopig huisnummer 15), Ter Apelkanaal, kadastraal gemeente Vlagtwedde, sectie G, nummers 7745, 7756, 8018, 8059, 8222, 8224, 8229, 8234 en 8236, het oprichten/realiseren van hoogspanningsstatio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Bouwen bouwwerk en inrichting of mijnbouwwerk oprichten of veranderen (Milieu)</text:span>
          </text:p>
            <text:p text:style-name="common-al">
            <text:span text:style-name="nadrukvet">Ambachtsweg nabij 12 (voorlopig huisnummer 15), Ter Apelkanaal, kadastraal gemeente Vlagtwedde, sectie G, nummers 7745, 7756, 8018, 8059, 8222, 8224, 8229, 8234 en 8236</text:span>, het oprichten/realiseren van hoogspanningsstation 'Musselkanaal'.</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29 februari 2024,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20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Vlak</meta:user-defined>
    <meta:user-defined meta:name="DC.title">Verleende omgevingsvergunning uitgebreide procedure: Ambachtsweg nabij 12 ( voorlopig huisnummer 15), Ter Apelkanaal, kadastraal gemeente Vlagtwedde, sectie G, nummers 7745, 7756, 8018, 8059, 8222, 8224, 8229, 8234 en 8236, het oprichten/realiseren van hoogspanningsstation 'Musselkanaal'.</meta:user-defined>
    <meta:user-defined meta:name="DCTERMS.W3CDTF/DCTERMS.available">2024-01-17</meta:user-defined>
    <meta:user-defined meta:name="DCTERMS.W3CDTF/OVERHEIDop.jaargang">2024</meta:user-defined>
    <meta:user-defined meta:name="OVERHEIDop.externeBijlage">def beschikking - omgevingsvergunning|exb-2024-2531</meta:user-defined>
    <meta:user-defined meta:name="OVERHEIDop.externeBijlage">publiceerbare aanvraag|exb-2024-2532</meta:user-defined>
    <meta:user-defined meta:name="OVERHEIDop.externeBijlage">begeleidend schrijven bij aanvraag|exb-2024-2533</meta:user-defined>
    <meta:user-defined meta:name="OVERHEIDop.externeBijlage">plattegrond terrein en gebouwen|exb-2024-2534</meta:user-defined>
    <meta:user-defined meta:name="OVERHEIDop.externeBijlage">milieutekening|exb-2024-2535</meta:user-defined>
    <meta:user-defined meta:name="OVERHEIDop.externeBijlage">terreinovericht|exb-2024-2536</meta:user-defined>
    <meta:user-defined meta:name="OVERHEIDop.publicationIssue">30202</meta:user-defined>
    <meta:user-defined meta:name="OVERHEIDop.GmbID/DC.identifier">gmb-2024-30202</meta:user-defined>
    <meta:user-defined meta:name="OVERHEIDop.versieInformatie"/>
  </office:meta>
</office:document-meta>
</file>