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roekweg 1, 3941ZH Doorn, Ontheffing geluid ten behoeve van huwelijksfeest op 10 mei 2025 van 21:00 uur tot 11 mei 2025 01:00 uur (RX2024-00001674, 8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roekweg 1, 3941ZH Doorn, Ontheffing geluid ten behoeve van huwelijksfeest op 10 mei 2025 van 21:00 uur tot 11 mei 2025 01:00 uur (RX2024-00001674, 8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20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674</meta:user-defined>
    <meta:user-defined meta:name="DCTERMS.abstract">Broekweg 1, 3941ZH Doorn, Ontheffing geluid ten behoeve van huwelijksfeest op 10 mei 2025 van 21:00 uur tot 11 mei 2025 01:00 uur (RX2024-00001674, 8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roekweg 1, 3941ZH Doorn, Ontheffing geluid ten behoeve van huwelijksfeest op 10 mei 2025 van 21:00 uur tot 11 mei 2025 01:00 uur (RX2024-00001674, 8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18</meta:user-defined>
    <meta:user-defined meta:name="OVERHEIDop.GmbID/DC.identifier">gmb-2024-302018</meta:user-defined>
    <meta:user-defined meta:name="OVERHEIDop.versieInformatie"/>
  </office:meta>
</office:document-meta>
</file>