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Jhr. de Casembrootplein 35, 4357 NK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4 is een aanvraag ontvangen voor het uitbreiden van het bijgebouw op locatie Jhr. de Casembrootplein 35, 4357 NK Domburg. De aanvraag is geregistreerd onder zaaknummer Z2024-0000123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juli 2024 en neemt daarover waarschijnlijk voor 27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201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1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1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37</meta:user-defined>
    <meta:user-defined meta:name="DCTERMS.abstract">Betreft: Aanvraag vergunning op locatie Jhr. de Casembrootplein 35, 4357 NK Domburg</meta:user-defined>
    <dc:language>nl</dc:language>
    <meta:user-defined meta:name="OVERHEIDop.locatietype/OVERHEIDop.gebiedsmarkering">Vlak</meta:user-defined>
    <meta:user-defined meta:name="DC.title">Kennisgeving ontvangst aanvraag omgevingsvergunning, Jhr. de Casembrootplein 35, 4357 NK Domburg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015</meta:user-defined>
    <meta:user-defined meta:name="OVERHEIDop.GmbID/DC.identifier">gmb-2024-302015</meta:user-defined>
    <meta:user-defined meta:name="OVERHEIDop.versieInformatie"/>
  </office:meta>
</office:document-meta>
</file>