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ebberstraat 6 2021ZB Haarlem, 0392-2024-0095267, het wijzigen van de aanbouw op de begane grond aan de achterzijde, het verbouwen van de eerste etage en het realiseren van een nieuwe dakopbouw,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0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267</meta:user-defined>
    <meta:user-defined meta:name="DCTERMS.abstract">het wijzigen van de aanbouw op de begane grond aan de achterzijde, het verbouwen van de eerste etage en het realiseren van een nieuw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ebberstraat 6 2021ZB Haarlem, 0392-2024-0095267, het wijzigen van de aanbouw op de begane grond aan de achterzijde, het verbouwen van de eerste etage en het realiseren van een nieuwe dakopbouw, ontvangen op 08-07-2024</meta:user-defined>
    <meta:user-defined meta:name="DCTERMS.W3CDTF/DCTERMS.available">2024-07-10</meta:user-defined>
    <meta:user-defined meta:name="DCTERMS.W3CDTF/OVERHEIDop.jaargang">2024</meta:user-defined>
    <meta:user-defined meta:name="OVERHEIDop.publicationIssue">302012</meta:user-defined>
    <meta:user-defined meta:name="OVERHEIDop.GmbID/DC.identifier">gmb-2024-302012</meta:user-defined>
    <meta:user-defined meta:name="OVERHEIDop.versieInformatie"/>
  </office:meta>
</office:document-meta>
</file>