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Erlecomseweg 14 A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Erlecomseweg 14 A Erlecom</text:p>
            <text:p text:style-name="common-al">Omschrijving: veranderen van de activiteiten; worden geen geiten meer op het bedrijf gehouden </text:p>
            <text:p text:style-name="common-al">Datum ontvangst: 11 december 2023</text:p>
            <text:p text:style-name="common-al">Zaaknummer: W.Z23.10852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Erlecomseweg 14 A Erlec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01</meta:user-defined>
    <meta:user-defined meta:name="OVERHEIDop.GmbID/DC.identifier">gmb-2024-30201</meta:user-defined>
    <meta:user-defined meta:name="OVERHEIDop.versieInformatie"/>
  </office:meta>
</office:document-meta>
</file>