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Bovenstraat 9, 6255 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incidentele festiviteit die plaats vinden op 21 juli 2024 van 14.00 uur tot 22.00 uur op het adres Bovenstraat 9, 6255 AT in Noorbeek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8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20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244116</meta:user-defined>
    <meta:user-defined meta:name="DCTERMS.abstract">incidentele festiviteit eetcafe Tinus 21 juli 2024</meta:user-defined>
    <dc:language>nl</dc:language>
    <meta:user-defined meta:name="OVERHEIDop.locatietype/OVERHEIDop.gebiedsmarkering">Adres</meta:user-defined>
    <meta:user-defined meta:name="DC.title">Kennisgeving incidentele festiviteit, Bovenstraat 9, 6255 AT Noorbe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07</meta:user-defined>
    <meta:user-defined meta:name="OVERHEIDop.GmbID/DC.identifier">gmb-2024-302007</meta:user-defined>
    <meta:user-defined meta:name="OVERHEIDop.versieInformatie"/>
  </office:meta>
</office:document-meta>
</file>