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loods aan Het Veld 1 te Marwijk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Marwijksoord, Het Veld 1, 9448 XC (Rolde-X-1202), bouwen bedrijfs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00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loods aan Het Veld 1 te Marwijksoo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006</meta:user-defined>
    <meta:user-defined meta:name="OVERHEIDop.GmbID/DC.identifier">gmb-2024-302006</meta:user-defined>
    <meta:user-defined meta:name="OVERHEIDop.versieInformatie"/>
  </office:meta>
</office:document-meta>
</file>