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7981) Tedingerstraat 88 Leidschendam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8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0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7981) Tedingerstraat 88 Leidschendam voor het plaatsen van een dakopbouw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01</meta:user-defined>
    <meta:user-defined meta:name="OVERHEIDop.GmbID/DC.identifier">gmb-2024-302001</meta:user-defined>
    <meta:user-defined meta:name="OVERHEIDop.versieInformatie"/>
  </office:meta>
</office:document-meta>
</file>