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exploiteren van een andere milieubelastende installatie aan Zwarteweg 5 te Giet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Gieterveen, Zwarteweg 5, 9511 PA, het exploiteren van een andere milieubelastende installatie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0199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9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9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exploiteren van een andere milieubelastende installatie aan Zwarteweg 5 te Gieterve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997</meta:user-defined>
    <meta:user-defined meta:name="OVERHEIDop.GmbID/DC.identifier">gmb-2024-301997</meta:user-defined>
    <meta:user-defined meta:name="OVERHEIDop.versieInformatie"/>
  </office:meta>
</office:document-meta>
</file>