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sterlaan 4, 4356 JB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4 is een aanvraag ontvangen voor het realiseren van een aanbouw op locatie Asterlaan 4, 4356 JB Oostkapelle. De aanvraag is geregistreerd onder zaaknummer Z2024-0000126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 juli 2024 en neemt daarover waarschijnlijk voor 29 augustus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199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99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99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63</meta:user-defined>
    <meta:user-defined meta:name="DCTERMS.abstract">Betreft: Aanvraag vergunning op locatie Asterlaan 4, 4356 JB Oostkapelle</meta:user-defined>
    <dc:language>nl</dc:language>
    <meta:user-defined meta:name="OVERHEIDop.locatietype/OVERHEIDop.gebiedsmarkering">Vlak</meta:user-defined>
    <meta:user-defined meta:name="DC.title">Kennisgeving ontvangst aanvraag omgevingsvergunning, Asterlaan 4, 4356 JB Oostkapelle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993</meta:user-defined>
    <meta:user-defined meta:name="OVERHEIDop.GmbID/DC.identifier">gmb-2024-301993</meta:user-defined>
    <meta:user-defined meta:name="OVERHEIDop.versieInformatie"/>
  </office:meta>
</office:document-meta>
</file>