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ouden van een eindfeest ten behoeve van de seizoenafsluiting</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gemeente geeft hiermee toestemming voor het houden van een eindfeest ten behoeve van de seizoenafsluiting op de locatie
 Weissenbruchstraat 45 te Dordrecht.</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198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98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98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houden van een eindfeest ten behoeve van de seizoenafsluiting</meta:user-defined>
    <meta:user-defined meta:name="DCTERMS.W3CDTF/DCTERMS.available">2024-07-10</meta:user-defined>
    <meta:user-defined meta:name="DCTERMS.W3CDTF/OVERHEIDop.jaargang">2024</meta:user-defined>
    <meta:user-defined meta:name="OVERHEIDop.publicationIssue">301985</meta:user-defined>
    <meta:user-defined meta:name="OVERHEIDop.GmbID/DC.identifier">gmb-2024-301985</meta:user-defined>
    <meta:user-defined meta:name="OVERHEIDop.versieInformatie"/>
  </office:meta>
</office:document-meta>
</file>