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iddelburgseweg 12, 4364 TC Grijp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4 is een aanvraag ontvangen voor het bouwen van een woning op locatie Middelburgseweg 12, 4364 TC Grijpskerke. De aanvraag is geregistreerd onder zaaknummer Z2024-0000126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juli 2024 en neemt daarover waarschijnlijk voor 29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198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8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8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67</meta:user-defined>
    <meta:user-defined meta:name="DCTERMS.abstract">Betreft: Aanvraag vergunning op locatie Middelburgseweg 12, 4364 TC Grijpskerke</meta:user-defined>
    <dc:language>nl</dc:language>
    <meta:user-defined meta:name="OVERHEIDop.locatietype/OVERHEIDop.gebiedsmarkering">Vlak</meta:user-defined>
    <meta:user-defined meta:name="DC.title">Kennisgeving ontvangst aanvraag omgevingsvergunning, Middelburgseweg 12, 4364 TC Grijpskerke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981</meta:user-defined>
    <meta:user-defined meta:name="OVERHEIDop.GmbID/DC.identifier">gmb-2024-301981</meta:user-defined>
    <meta:user-defined meta:name="OVERHEIDop.versieInformatie"/>
  </office:meta>
</office:document-meta>
</file>