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eriusstraat 21, 4351 NK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is een aanvraag ontvangen voor het verbouwen van de woning op locatie Valeriusstraat 21, 4351 NK Veere. De aanvraag is geregistreerd onder zaaknummer Z2024-000012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li 2024 en neemt daarover waarschijnlijk voor 30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9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72</meta:user-defined>
    <meta:user-defined meta:name="DCTERMS.abstract">Betreft: Aanvraag vergunning op locatie Valeriusstraat 21, 4351 NK Veere</meta:user-defined>
    <dc:language>nl</dc:language>
    <meta:user-defined meta:name="OVERHEIDop.locatietype/OVERHEIDop.gebiedsmarkering">Vlak</meta:user-defined>
    <meta:user-defined meta:name="DC.title">Kennisgeving ontvangst aanvraag omgevingsvergunning, Valeriusstraat 21, 4351 NK Veer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79</meta:user-defined>
    <meta:user-defined meta:name="OVERHEIDop.GmbID/DC.identifier">gmb-2024-301979</meta:user-defined>
    <meta:user-defined meta:name="OVERHEIDop.versieInformatie"/>
  </office:meta>
</office:document-meta>
</file>