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chuitvlotstraat 12, 4373 AK Bigg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4 is een aanvraag ontvangen voor het bouwen van een berging op locatie Schuitvlotstraat 12, 4373 AK Biggekerke. De aanvraag is geregistreerd onder zaaknummer Z2024-0000127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juli 2024 en neemt daarover waarschijnlijk voor 31 augustus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197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97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97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76</meta:user-defined>
    <meta:user-defined meta:name="DCTERMS.abstract">Betreft: Aanvraag vergunning op locatie Schuitvlotstraat 12, 4373 AK Biggekerk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Schuitvlotstraat 12, 4373 AK Biggekerke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978</meta:user-defined>
    <meta:user-defined meta:name="OVERHEIDop.GmbID/DC.identifier">gmb-2024-301978</meta:user-defined>
    <meta:user-defined meta:name="OVERHEIDop.versieInformatie"/>
  </office:meta>
</office:document-meta>
</file>