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gunning voor Het bouwen van een woning te Nuth, NUT00 B 2415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de vergunning van 24 april 2024 ingetrokken op verzoek van de aanvrager. Het betreft het verzoek voor Het bouwen van een woning te Nuth op locatie NUT00 B 2415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Beekdaelen dit bericht?</text:span>
          </text:p>
            <text:p text:style-name="last-al">Met dit bericht laat de gemeente Beekdael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197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24</meta:user-defined>
    <meta:user-defined meta:name="DCTERMS.abstract">Betreft: Verzoek ingetrokken op locatie NUT00 B 2415	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vergunning voor Het bouwen van een woning te Nuth, NUT00 B 2415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975</meta:user-defined>
    <meta:user-defined meta:name="OVERHEIDop.GmbID/DC.identifier">gmb-2024-301975</meta:user-defined>
    <meta:user-defined meta:name="OVERHEIDop.versieInformatie"/>
  </office:meta>
</office:document-meta>
</file>